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elaarseweg te Achterveld</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 omgevingsvergunning op locatie Emelaarseweg te Achterveld. De aanvraag is geregistreerd onder zaaknummer WABO-2019-016. De aanvraag betreft het bouwen van een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4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elaarseweg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844</meta:user-defined>
    <meta:user-defined meta:name="OVERHEIDop.GmbID/DC.identifier">gmb-2019-2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E 171</meta:user-defined>
    <meta:user-defined meta:name="OVERHEID.PostcodeHuisnummer/OVERHEIDop.postcodeHuisnummer">3791VJ 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0110 462059.63</meta:user-defined>
    <meta:user-defined meta:name="OVERHEID.EPSG28992/DC.spatial">162232.06 461628.25</meta:user-defined>
    <meta:user-defined meta:name="OVERHEIDop.versieInformatie"/>
  </office:meta>
</office:document-meta>
</file>