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Bors van Waverenstraat op 31 augustus 2019 - Bors van Wav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ugustus 2019, zaaknummer Z19-049743</text:span>
          </text:p>
            <text:p text:style-name="common-al">Straatfeest Bors van Waverenstraat op 31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3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9743</meta:user-defined>
    <meta:user-defined meta:name="DCTERMS.abstract">Straatfeest Bors van Waverenstraat op 31 augustus 2019</meta:user-defined>
    <dc:language>nl</dc:language>
    <meta:user-defined meta:name="OVERHEID.EPSG28992/DC.spatial">118732 480349</meta:user-defined>
    <meta:user-defined meta:name="DC.title">Gemeente Amstelveen - melding akkoord voor Straatfeest Bors van Waverenstraat op 31 augustus 2019 - Bors van Waverenstraat</meta:user-defined>
    <meta:user-defined meta:name="OVERHEID.PostcodeHuisnummer/OVERHEIDop.postcodeHuisnummer">1181SN 52</meta:user-defined>
    <meta:user-defined meta:name="OVERHEIDop.straatnaam">Bors van Waverenstraat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32</meta:user-defined>
    <meta:user-defined meta:name="OVERHEIDop.GmbID/DC.identifier">gmb-2019-208432</meta:user-defined>
    <meta:user-defined meta:name="OVERHEIDop.versieInformatie"/>
  </office:meta>
</office:document-meta>
</file>