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okkelen Molen de Palmboom op de locatie Noordvest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Tokkelen vanaf Molen de Palmboom (tijdens Open Monumentdagen) op de locatie Noordvest te Schiedam op 14 september 2019 van 11.00 uur tot 17.00 uur (opbouw op 14 september 2019 van 09.00 uur tot 11.00 uur, afbouw op 14 september 2019 van 17.00 uur tot 18.00 uur). Tijdens Open Monumentdagen wordt vanaf Molen de Palmboom getokkeld.</text:p>
            <text:p text:style-name="common-al">Vanaf 28 augustus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Tokkelen vanaf Molen de Palmbo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42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2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000.27 437373.81</meta:user-defined>
    <meta:user-defined meta:name="DC.title">Aanvraag vergunning Tokkelen Molen de Palmboom op de locatie Noordvest te Schiedam</meta:user-defined>
    <meta:user-defined meta:name="OVERHEID.PostcodeHuisnummer/OVERHEIDop.postcodeHuisnummer">3111PE 53a</meta:user-defined>
    <meta:user-defined meta:name="OVERHEIDop.straatnaam">Noordvest</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08429</meta:user-defined>
    <meta:user-defined meta:name="OVERHEIDop.GmbID/DC.identifier">gmb-2019-208429</meta:user-defined>
    <meta:user-defined meta:name="OVERHEIDop.versieInformatie"/>
  </office:meta>
</office:document-meta>
</file>