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ontheffing artikel 35 Drank- en Horecawet,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Sensation Events BV een ontheffing is verleend voor het verstrekken van zwak-alcoholische drank tijdens het evenement ‘Waailand Feestival’ aan de Brieltjenspolder in Made op de volgende dagen:</text:p>
            <text:p text:style-name="common-al">• vrijdag 15 november 2019 van 19.00 tot 01.30 uur en </text:p>
            <text:p text:style-name="common-al">• zaterdag 16 november 2019 van 18.30 tot 01.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42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253 409631</meta:user-defined>
    <meta:user-defined meta:name="DC.title">Week 34 - 2019: ontheffing artikel 35 Drank- en Horecawet, Sensation Events BV, Made</meta:user-defined>
    <meta:user-defined meta:name="OVERHEID.PostcodeHuisnummer/OVERHEIDop.postcodeHuisnummer">4921PJ 12</meta:user-defined>
    <meta:user-defined meta:name="OVERHEIDop.straatnaam">Brieltjenspolder</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423</meta:user-defined>
    <meta:user-defined meta:name="OVERHEIDop.GmbID/DC.identifier">gmb-2019-208423</meta:user-defined>
    <meta:user-defined meta:name="OVERHEIDop.versieInformatie"/>
  </office:meta>
</office:document-meta>
</file>