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NZ 23: voor de nieuwbouw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mei 2019. Besluit verzonden d.d. 20 augustus 2019.</text:p>
            <text:p text:style-name="common-al"/>
            <text:p text:style-name="last-al">Zaak - 2318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41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1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1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183-2019</meta:user-defined>
    <dc:language>nl</dc:language>
    <meta:user-defined meta:name="OVERHEID.EPSG28992/DC.spatial">244471 540326</meta:user-defined>
    <meta:user-defined meta:name="DC.title">Wezuperbrug - Oranjekanaal NZ 23: voor de nieuwbouw van een schuur (verlenging)</meta:user-defined>
    <meta:user-defined meta:name="OVERHEID.PostcodeHuisnummer/OVERHEIDop.postcodeHuisnummer">7853TB 23</meta:user-defined>
    <meta:user-defined meta:name="OVERHEIDop.straatnaam">Oranjekanaal N.Z.</meta:user-defined>
    <meta:user-defined meta:name="OVERHEIDop.woonplaats">Wezuperbrug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10</meta:user-defined>
    <meta:user-defined meta:name="OVERHEIDop.GmbID/DC.identifier">gmb-2019-208410</meta:user-defined>
    <meta:user-defined meta:name="OVERHEIDop.versieInformatie"/>
  </office:meta>
</office:document-meta>
</file>