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avond Alkmaar, 31 augustus 2019, grachten van de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ugustus 2019 is een vergunning verleend voor het organiseren van Lichtjesavond Alkmaar op 31 augustus 2019 in de grachten van de binnenstad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40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0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Lichtjesavond Alkmaar, 31 augustus 2019, grachten van de binnenstad,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22</meta:user-defined>
    <meta:user-defined meta:name="DCTERMS.W3CDTF/OVERHEIDop.jaargang">2019</meta:user-defined>
    <meta:user-defined meta:name="OVERHEIDop.publicationIssue">208403</meta:user-defined>
    <meta:user-defined meta:name="OVERHEIDop.GmbID/DC.identifier">gmb-2019-208403</meta:user-defined>
    <meta:user-defined meta:name="OVERHEIDop.versieInformatie"/>
  </office:meta>
</office:document-meta>
</file>