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kermis, 23 augustus 2019 tot en met 1 september 2019, centrum v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augustus 2019 is een vergunning verleend voor het organiseren van de zomerkermis in de periode van 23 augustus 2019 tot en met zondag 1 september 2019 in het centrum van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40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0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0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zomerkermis, 23 augustus 2019 tot en met 1 september 2019, centrum van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8-22</meta:user-defined>
    <meta:user-defined meta:name="DCTERMS.W3CDTF/OVERHEIDop.jaargang">2019</meta:user-defined>
    <meta:user-defined meta:name="OVERHEIDop.publicationIssue">208402</meta:user-defined>
    <meta:user-defined meta:name="OVERHEIDop.GmbID/DC.identifier">gmb-2019-208402</meta:user-defined>
    <meta:user-defined meta:name="OVERHEIDop.versieInformatie"/>
  </office:meta>
</office:document-meta>
</file>