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rzitting over verzoek Stedin toepassing Belemmeringenwet Privaatrecht ten laste van het perceel aan de Werner von Siemensstraat, kadastraal bekend gemeente Zegwaard, sectie E, nummer 1698,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leggen gedoogplicht</text:span>
          </text:p>
            <text:p text:style-name="common-al">De burgemeester van de Gemeente Zoetermeer maakt bekend ingevolge artikel 2, eerste en tweede lid van de Belemmeringenwet Privaatrecht medewerking te verlenen aan de te volgen procedure inzake het verzoek van Stedin Netbeheer B.V. (hierna: Stedin). Het gaat om een verzoek van Stedin aan de minister van Infrastructuur en Waterstaat tot oplegging van een gedoogplicht ingevolge de Belemmeringenwet Privaatrecht aan de rechthebbende van het perceel kadastraal bekend gemeente Zegwaard, sectie E, nummer 1698, voor de aanleg en instandhouding van een 23 kV middenspanningsverbinding met bijkomende werken in de grond van genoemd perceel van rechthebbende.  </text:p>
            <text:p text:style-name="common-al"/>
            <text:p text:style-name="common-al">
            <text:span text:style-name="nadrukvet">Inzage </text:span>
          </text:p>
            <text:p text:style-name="common-al">Het verzoek met bijbehorende stukken ligt met ingang van 27 augustus 2019 tot en met 9 september 2019 ter inzage bij de Gemeente Zoetermeer, Engelandlaan 502 in Zoetermeer (zie voor openingstijden <text:a xlink:href="http://www.zoetermeer.nl" xlink:type="simple">www.zoetermeer.nl</text:a>). De rechthebbende van het perceel, waarop het verzoek tot oplegging van een gedoogplicht betrekking heeft, heeft deze stukken ontvangen en is tevens uitgenodigd voor onderstaande hoorzitting.     </text:p>
            <text:p text:style-name="common-al"/>
            <text:p text:style-name="common-al">
            <text:span text:style-name="nadrukvet">Openbare hoorzitting 16 september 2019</text:span>
          </text:p>
            <text:p text:style-name="common-al">Op maandag 16 september 2019 vindt om 11:00 uur een openbare hoorzitting plaats in het Ypsilon Park, Floris Grijpstraat 2 te Den Haag. Tijdens deze zitting kunnen bezwaren openbaar worden gemaakt en kan worden overlegd met Stedi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8397</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397</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397</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dc:language>nl</dc:language>
    <meta:user-defined meta:name="OVERHEID.EPSG28992/DC.spatial">95147 451168</meta:user-defined>
    <meta:user-defined meta:name="DC.title">Hoorzitting over verzoek Stedin toepassing Belemmeringenwet Privaatrecht ten laste van het perceel aan de Werner von Siemensstraat, kadastraal bekend gemeente Zegwaard, sectie E, nummer 1698, Zoetermeer</meta:user-defined>
    <meta:user-defined meta:name="OVERHEID.PostcodeHuisnummer/OVERHEIDop.postcodeHuisnummer">2712</meta:user-defined>
    <meta:user-defined meta:name="OVERHEIDop.straatnaam">Werner von Siemensstraat</meta:user-defined>
    <meta:user-defined meta:name="OVERHEIDop.woonplaats">Zoetermeer</meta:user-defined>
    <meta:user-defined meta:name="DCTERMS.W3CDTF/DCTERMS.available">2019-08-22</meta:user-defined>
    <meta:user-defined meta:name="DCTERMS.W3CDTF/OVERHEIDop.jaargang">2019</meta:user-defined>
    <meta:user-defined meta:name="OVERHEIDop.publicationIssue">208397</meta:user-defined>
    <meta:user-defined meta:name="OVERHEIDop.GmbID/DC.identifier">gmb-2019-208397</meta:user-defined>
    <meta:user-defined meta:name="OVERHEIDop.versieInformatie"/>
  </office:meta>
</office:document-meta>
</file>