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4, Geraniumstraat, 6163 GB Geleen, Campus, 6121 NZ Born en Kloosterstraat, 6162 X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3 onveilige bomen met herplant, 1 boom Geraniumstraat Geleen, 2 bomen Campus Born en 1 boom Kloosterstraat Geleen</text:p>
            <text:p text:style-name="common-al">Locatie:     Geraniumstraat, 6163 GB Geleen, Campus, 6121 NZ Born en Kloosterstraat, 6162 XC Geleen </text:p>
            <text:p text:style-name="common-al">Dossiernummer:    Om19.0004</text:p>
            <text:p text:style-name="common-al">Verzenddatum besluit:   24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4, Geraniumstraat, 6163 GB Geleen, Campus, 6121 NZ Born en Kloosterstraat, 6162 X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39</meta:user-defined>
    <meta:user-defined meta:name="OVERHEIDop.GmbID/DC.identifier">gmb-2019-2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B 20</meta:user-defined>
    <meta:user-defined meta:name="OVERHEIDop.woonplaats">Geleen</meta:user-defined>
    <meta:user-defined meta:name="OVERHEIDop.straatnaam">Geraniumstraat</meta:user-defined>
    <meta:user-defined meta:name="OVERHEID.PostcodeHuisnummer/OVERHEIDop.postcodeHuisnummer">6121NZ 9</meta:user-defined>
    <meta:user-defined meta:name="OVERHEIDop.woonplaats">Born</meta:user-defined>
    <meta:user-defined meta:name="OVERHEIDop.straatnaam">Campus</meta:user-defined>
    <meta:user-defined meta:name="OVERHEID.PostcodeHuisnummer/OVERHEIDop.postcodeHuisnummer">6162XC</meta:user-defined>
    <meta:user-defined meta:name="OVERHEIDop.straatnaam">Kloos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45 332715</meta:user-defined>
    <meta:user-defined meta:name="OVERHEID.EPSG28992/DC.spatial">185209 338866</meta:user-defined>
    <meta:user-defined meta:name="OVERHEID.EPSG28992/DC.spatial">185969 331990</meta:user-defined>
    <meta:user-defined meta:name="OVERHEIDop.versieInformatie"/>
  </office:meta>
</office:document-meta>
</file>