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N 35, N3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Vergunning APV voor goedkeuring nachtelijke werken aan N35, N36 tbv aanbrengen detectielussen in wee op locatie N 35, N36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12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838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66.65 486397.3</meta:user-defined>
    <meta:user-defined meta:name="DC.title">Kennisgeving besluit op aanvraag Vergunning APV N 35, N36 in Wierden</meta:user-defined>
    <meta:user-defined meta:name="OVERHEID.PostcodeHuisnummer/OVERHEIDop.postcodeHuisnummer">7642LG 120</meta:user-defined>
    <meta:user-defined meta:name="OVERHEIDop.straatnaam">Nijverdalsestraat</meta:user-defined>
    <meta:user-defined meta:name="OVERHEIDop.woonplaats">Wierd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86</meta:user-defined>
    <meta:user-defined meta:name="OVERHEIDop.GmbID/DC.identifier">gmb-2019-208386</meta:user-defined>
    <meta:user-defined meta:name="OVERHEIDop.versieInformatie"/>
  </office:meta>
</office:document-meta>
</file>