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Drank- en horecavergunning paracommerciële inrichting, Stichting Gemini Kantine-Exploitatie, Zanzibarplein 21, Zoeterme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Gemini Kantine-Exploitatie, Zanzibarplein 21, APV-DHV20190407 (verleend 15 augustus 2019). Met ingang van 23 augustus 2019 ligt het besluit gedurende 6 weken ter inzage bij de Omgevingsbalie.</text:p>
              </text:list-item>
            </text:list>
            <text:p text:style-name="common-al"/>
            <text:p text:style-name="common-al">
            <text:span text:style-name="nadrukvet">Rechtsbescherming</text:span>
          </text:p>
            <text:p text:style-name="common-al">Tegen dit besluit staat voor belanghebbenden, gelet op artikel 7:1onder d en artikel 8:1 Algemene wet bestuursrecht, de mogelijkheid open om binnen zes weken na ter inzagelegging van dit besluit een beroepschrift in te dienen bij de Rechtbank Den Haag (Sector Bestuursrecht, Postbus 20302, 2500 EH ’s-Gravenhage).</text:p>
            <text:p text:style-name="common-al"> </text:p>
            <text:p text:style-name="common-al">Indien het besluit is voorbereid met toepassing van afdeling 3.4 Algemene wet bestuursrecht, dan staat voor belanghebbenden, mede gelet op artikel 6:8 lid 4 Algemene wet bestuursrecht, de mogelijkheid open om binnen zes weken, met ingang van de dag na die waarop het besluit overeenkomstig artikel 3:44 lid 1 Algemene wet bestuursrecht, ter inzage is gelegd, een beroepschrift in te dienen bij genoemde rechtbank.</text:p>
            <text:p text:style-name="common-al"> </text:p>
            <text:p text:style-name="common-al">U kunt het beroepschrift ook digitaal indienen bij de Rechtbank Den Haag,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zwaarschrift tegen het besluit hebt ingediend en dat u een spoedeisend belang hebt bij het treffen van die voorziening.</text:p>
            <text:p text:style-name="common-al"> </text:p>
            <text:p text:style-name="last-al">Op grond van artikel 6:13 Algemene wet bestuursrecht kan geen beroep worden ingesteld door een belanghebbende aan wie redelijkerwijs kan worden verweten dat hij geen zienswijze als bedoeld in artikel 3:15 Algemene wet bestuursrecht, naar voren heeft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38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8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8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APV-DHV20190407 </meta:user-defined>
    <dc:language>nl</dc:language>
    <meta:user-defined meta:name="OVERHEID.EPSG28992/DC.spatial">96941 452590</meta:user-defined>
    <meta:user-defined meta:name="DC.title">Verleende Drank- en horecavergunning paracommerciële inrichting, Stichting Gemini Kantine-Exploitatie, Zanzibarplein 21, Zoetermeer</meta:user-defined>
    <meta:user-defined meta:name="OVERHEID.PostcodeHuisnummer/OVERHEIDop.postcodeHuisnummer">2721</meta:user-defined>
    <meta:user-defined meta:name="OVERHEIDop.straatnaam">Zanzibarplein</meta:user-defined>
    <meta:user-defined meta:name="OVERHEIDop.woonplaats">Zoetermeer</meta:user-defined>
    <meta:user-defined meta:name="DCTERMS.W3CDTF/DCTERMS.available">2019-08-22</meta:user-defined>
    <meta:user-defined meta:name="DCTERMS.W3CDTF/OVERHEIDop.jaargang">2019</meta:user-defined>
    <meta:user-defined meta:name="OVERHEIDop.publicationIssue">208380</meta:user-defined>
    <meta:user-defined meta:name="OVERHEIDop.GmbID/DC.identifier">gmb-2019-208380</meta:user-defined>
    <meta:user-defined meta:name="OVERHEIDop.versieInformatie"/>
  </office:meta>
</office:document-meta>
</file>