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05: Incidentele festiviteiten, De Vrije Valk, Statio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kennisgeving incidentele festiviteiten gemeld bij het college (APV, artikel 4:3). Het gaat om de volgende activiteit:</text:p>
            <text:p text:style-name="common-al">- De Vrije Valk, Stationstraat 2, 4944 AK in Raamsdonk. De festiviteiten vinden plaats op </text:p>
            <text:p text:style-name="last-al">2 februari, 9 februari, 15 februari en 22 februari 2019 vanaf 10.00 tot  1.3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838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3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3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05: Incidentele festiviteiten, De Vrije Valk, Station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0838</meta:user-defined>
    <meta:user-defined meta:name="OVERHEIDop.GmbID/DC.identifier">gmb-2019-2083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AK 2</meta:user-defined>
    <meta:user-defined meta:name="OVERHEIDop.woonplaats">Raamsdonk</meta:user-defined>
    <meta:user-defined meta:name="OVERHEIDop.straatnaam">Station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2054 411056</meta:user-defined>
    <meta:user-defined meta:name="OVERHEIDop.versieInformatie"/>
  </office:meta>
</office:document-meta>
</file>