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ende ontheffing geluidhinder APV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 juli 2019 is er een ontheffing verleend van het verbod op veroorzaken van geluidhinder op grond van artikel 4.6 APV Rotterdam 2012.</text:p>
            <text:p text:style-name="common-al">De ontheffing is verleend voor het vervangen van de armatuur aan de ov masten. Linker Rottekade, 3034 CV Rotterdam. </text:p>
            <text:p text:style-name="common-al">De ontheffing is geldig van ma. 19-08-2019 t/m vrijdag nacht 23-09-2019 van 23.00-07.00 uur. </text:p>
            <text:p text:style-name="common-al">Omwonenden kunnen door deze werkzaamheden geluidhinder ondervinden. Om de overlast voor omwonenden zoveel mogelijk te beperken, zijn aan de ontheffing voorwaarden verbonden. </text:p>
            <text:p text:style-name="common-al">Belanghebbenden kunnen tegen dit besluit binnen zes weken na datum van verzending ervan een bezwaarschrift indienen bij het college van burgemeester en wethouders.</text:p>
            <text:p text:style-name="common-al">Dit bezwaarschrift moet ondertekend zijn en moet ten minste bevatten:</text:p>
            <text:p text:style-name="common-al"> - naam en adres van de indiener; </text:p>
            <text:p text:style-name="common-al">- datum bezwaarschrift;</text:p>
            <text:p text:style-name="common-al">- de gronden van het bezwaar;</text:p>
            <text:p text:style-name="common-al">- een omschrijving van het besluit waartegen het bezwaar zich richt.U wordt verzocht tevens een kopie van dit besluit mee te zenden.</text:p>
            <text:p text:style-name="common-al">Het bezwaarschrift moet worden gezonden naar:</text:p>
            <text:p text:style-name="common-al">Het college van burgemeester en wethouders, t.a.v. de Algemene Bezwaarschriftencommissie, Postbus 1011, 3000 BA te ROTTERDAM.Faxnummer Algemene Bezwaarschriftencommissie: (010)267 6300.</text:p>
            <text:p text:style-name="common-al">U kunt, indien u een bezwaarschrift bij het college heeft ingediend, een verzoek om voorlopige voorziening (o.a. schorsing) indienen bij:Rechtbank Rotterdam, sector Bestuursrecht, Postbus 50951, 3007 BM te ROTTERDAM.Voor een dergelijk verzoek is griffierecht verschuldig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208378</text:span><text:line-break/><text:date style:data-style-name="dag" text:fixed="true" text:date-value="2019-08-22"/><text:line-break/><text:date style:data-style-name="jaar" text:fixed="true" text:date-value="2019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8378</text:span><text:date style:data-style-name="nicedate" text:fixed="true" text:date-value="2019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8378</text:span><text:date style:data-style-name="nicedate" text:fixed="true" text:date-value="2019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4/xml/MC-DRP-BeschikkingAfhandeling-Web-ZM.xml</meta:user-defined>
    <meta:user-defined meta:name="OVERHEID.Gemeente/DC.creator">Rotterda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/OVERHEID.category">Ruimte en infrastructuur | Organisatie en beleid</meta:user-defined>
    <dc:language>nl</dc:language>
    <meta:user-defined meta:name="OVERHEID.EPSG28992/DC.spatial">93112 438563</meta:user-defined>
    <meta:user-defined meta:name="DC.title">Kennisgeving verleende ontheffing geluidhinder APV</meta:user-defined>
    <meta:user-defined meta:name="OVERHEID.PostcodeHuisnummer/OVERHEIDop.postcodeHuisnummer">3034CV 249</meta:user-defined>
    <meta:user-defined meta:name="OVERHEIDop.straatnaam">Linker Rottekade</meta:user-defined>
    <meta:user-defined meta:name="OVERHEIDop.woonplaats">Rotterdam</meta:user-defined>
    <meta:user-defined meta:name="DCTERMS.W3CDTF/DCTERMS.available">2019-08-22</meta:user-defined>
    <meta:user-defined meta:name="DCTERMS.W3CDTF/OVERHEIDop.jaargang">2019</meta:user-defined>
    <meta:user-defined meta:name="OVERHEIDop.publicationIssue">208378</meta:user-defined>
    <meta:user-defined meta:name="OVERHEIDop.GmbID/DC.identifier">gmb-2019-208378</meta:user-defined>
    <meta:user-defined meta:name="OVERHEIDop.versieInformatie"/>
  </office:meta>
</office:document-meta>
</file>