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nationale Sportweek, 22 en 29 september 2019,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Markt, organiseren evenement ‘Nationale Sportweek’ op 22 en 29 september 2019, APV-EVM20190331 (verleend 20 augustus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37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7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7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31</meta:user-defined>
    <dc:language>nl</dc:language>
    <meta:user-defined meta:name="OVERHEID.EPSG28992/DC.spatial">93718 452806</meta:user-defined>
    <meta:user-defined meta:name="DC.title">Verleende APV vergunning, nationale Sportweek, 22 en 29 september 2019, Markt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73</meta:user-defined>
    <meta:user-defined meta:name="OVERHEIDop.GmbID/DC.identifier">gmb-2019-208373</meta:user-defined>
    <meta:user-defined meta:name="OVERHEIDop.versieInformatie"/>
  </office:meta>
</office:document-meta>
</file>