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3 Lageland, Verlenging beslistermijn omgevingsvergunning (reguliere procedure) Z2019-000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Langebaan 13, 9623PK, Lageland, voor het bouwen van een schuurwoning, verlengd tot 1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37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3 583772</meta:user-defined>
    <meta:user-defined meta:name="DC.title">Langebaan 13 Lageland, Verlenging beslistermijn omgevingsvergunning (reguliere procedure) Z2019-00006346</meta:user-defined>
    <meta:user-defined meta:name="OVERHEID.PostcodeHuisnummer/OVERHEIDop.postcodeHuisnummer">9623PK</meta:user-defined>
    <meta:user-defined meta:name="OVERHEIDop.straatnaam">Langebaan</meta:user-defined>
    <meta:user-defined meta:name="OVERHEIDop.woonplaats">Lagela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71</meta:user-defined>
    <meta:user-defined meta:name="OVERHEIDop.GmbID/DC.identifier">gmb-2019-208371</meta:user-defined>
    <meta:user-defined meta:name="OVERHEIDop.versieInformatie"/>
  </office:meta>
</office:document-meta>
</file>