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 2019: collectevergunning, Stichting Sinterklaas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tichting Sinterklaas in Terheijden een vergunning is verleend voor het houden van een collecte in Terheijden van maandag 21 t/m zaterdag 26 oktober 2019 ten bate van Stichting Sinterklaas Terheijde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369</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69</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69</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Ruimte en infrastructuur | Organisatie en beleid</meta:user-defined>
    <dc:language>nl</dc:language>
    <meta:user-defined meta:name="OVERHEID.EPSG28992/DC.spatial">111337 406210</meta:user-defined>
    <meta:user-defined meta:name="DC.title">Week 34 - 2019: collectevergunning, Stichting Sinterklaas Terheijden</meta:user-defined>
    <meta:user-defined meta:name="OVERHEID.PostcodeHuisnummer/OVERHEIDop.postcodeHuisnummer">4844SV</meta:user-defined>
    <meta:user-defined meta:name="OVERHEIDop.straatnaam">Heulstraat</meta:user-defined>
    <meta:user-defined meta:name="OVERHEIDop.woonplaats">Terheijden</meta:user-defined>
    <meta:user-defined meta:name="DCTERMS.W3CDTF/DCTERMS.available">2019-08-22</meta:user-defined>
    <meta:user-defined meta:name="DCTERMS.W3CDTF/OVERHEIDop.jaargang">2019</meta:user-defined>
    <meta:user-defined meta:name="OVERHEIDop.publicationIssue">208369</meta:user-defined>
    <meta:user-defined meta:name="OVERHEIDop.GmbID/DC.identifier">gmb-2019-208369</meta:user-defined>
    <meta:user-defined meta:name="OVERHEIDop.versieInformatie"/>
  </office:meta>
</office:document-meta>
</file>