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melding klein evenement ontvangen voor burendag Patrimonium op 29 september 2019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augustus 2019, zaaknummer Z19-048018</text:span>
          </text:p>
            <text:p text:style-name="common-al">Burendag Patrimonium op 29 september 2019.</text:p>
            <text:p text:style-name="tussenkopcur">
            <text:span text:style-name="nadrukvet">Rectificatie</text:span>
          </text:p>
            <text:p text:style-name="common-al">In de oorspronkelijke bekendmaking van de melding staat vermeld: Burendag Patrimonium op 28 september 2019 Dit moet Burendag Patrimonium op 29 september 2019 zijn. Zie voor eerdere bekendmaking Gemeenteblad 2019 nr. <text:a xlink:href="https://zoek.officielebekendmakingen.nl/gmb-2019-202653.html" xlink:type="simple">2026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6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8018</meta:user-defined>
    <meta:user-defined meta:name="DCTERMS.abstract">Burendag Patrimonium op 29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270 479961</meta:user-defined>
    <meta:user-defined meta:name="DC.title">Gemeente Amstelveen – rectificatie melding klein evenement ontvangen voor burendag Patrimonium op 29 september 2019 - Broersepark</meta:user-defined>
    <meta:user-defined meta:name="OVERHEID.PostcodeHuisnummer/OVERHEIDop.postcodeHuisnummer">1182</meta:user-defined>
    <meta:user-defined meta:name="OVERHEIDop.straatnaam">Majoor Bosshardtbrug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66</meta:user-defined>
    <meta:user-defined meta:name="OVERHEIDop.GmbID/DC.identifier">gmb-2019-208366</meta:user-defined>
    <meta:user-defined meta:name="OVERHEIDop.versieInformatie"/>
  </office:meta>
</office:document-meta>
</file>