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nowWorld 3 Nationscup Mountainbike Zoetermeer, 24 en 25 augustus 2019,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Buytenpark, organiseren evenement ‘SnowWorld 3 Nationscup Mountainbike Zoetermeer’ op 24 en 25 augustus 2019, APV-EVM20190196 (verleend 12 augustus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6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196 </meta:user-defined>
    <dc:language>nl</dc:language>
    <meta:user-defined meta:name="OVERHEID.EPSG28992/DC.spatial">91533 453715</meta:user-defined>
    <meta:user-defined meta:name="DC.title">Verleende APV vergunning, SnowWorld 3 Nationscup Mountainbike Zoetermeer, 24 en 25 augustus 2019, Buytenpark, Zoetermeer</meta:user-defined>
    <meta:user-defined meta:name="OVERHEID.PostcodeHuisnummer/OVERHEIDop.postcodeHuisnummer">2717AX</meta:user-defined>
    <meta:user-defined meta:name="OVERHEIDop.straatnaam">Buytenparklaan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62</meta:user-defined>
    <meta:user-defined meta:name="OVERHEIDop.GmbID/DC.identifier">gmb-2019-208362</meta:user-defined>
    <meta:user-defined meta:name="OVERHEIDop.versieInformatie"/>
  </office:meta>
</office:document-meta>
</file>