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ndholm 8, 2133 CV, plaatsen van een dakkapel in het achterdakvlak van de woning, verzenddatum 19-07-2019, zaaknummer 3169220, olonummer 45650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4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4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0 480043</meta:user-defined>
    <meta:user-defined meta:name="DC.title">Verleende omgevingsvergunning, Hoofddorp, Lindholm 8, 2133 CV, plaatsen van een dakkapel in het achterdakvlak van de woning, verzenddatum 19-07-2019, zaaknummer 3169220, olonummer 4565039.</meta:user-defined>
    <meta:user-defined meta:name="OVERHEID.PostcodeHuisnummer/OVERHEIDop.postcodeHuisnummer">2133CV 10</meta:user-defined>
    <meta:user-defined meta:name="OVERHEIDop.straatnaam">Lindholm</meta:user-defined>
    <meta:user-defined meta:name="OVERHEIDop.woonplaats">Hoofddor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48</meta:user-defined>
    <meta:user-defined meta:name="OVERHEIDop.GmbID/DC.identifier">gmb-2019-208348</meta:user-defined>
    <meta:user-defined meta:name="OVERHEIDop.versieInformatie"/>
  </office:meta>
</office:document-meta>
</file>