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  coniferen - Duinweg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704</text:p>
            <text:p text:style-name="common-al">Ontvangstdatum: 19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78 460388</meta:user-defined>
    <meta:user-defined meta:name="DC.title">Gemeente Wassenaar – aangevraagde omgevingsvergunning: het kappen van 9  coniferen - Duinweg 6 te Wassenaar</meta:user-defined>
    <meta:user-defined meta:name="OVERHEID.PostcodeHuisnummer/OVERHEIDop.postcodeHuisnummer">2243GH 12</meta:user-defined>
    <meta:user-defined meta:name="OVERHEIDop.straatnaam">Duinweg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44</meta:user-defined>
    <meta:user-defined meta:name="OVERHEIDop.GmbID/DC.identifier">gmb-2019-208344</meta:user-defined>
    <meta:user-defined meta:name="OVERHEIDop.versieInformatie"/>
  </office:meta>
</office:document-meta>
</file>