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en van een deel van de woning voor het geven van kook- en bakworkshops en kleinschalige catering, Schansbaan 201, 2728 K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ansbaan 201, 2728 KV Zoetermeer, handelen in strijd met regels ruimtelijke ordening voor het gebruiken van een deel van de woning voor het geven van kook- en bakworkshops en kleinschalige catering, WB20190321 (verzonden d.d. 15 augustus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34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4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4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21 </meta:user-defined>
    <dc:language>nl</dc:language>
    <meta:user-defined meta:name="OVERHEID.EPSG28992/DC.spatial">96017 453940</meta:user-defined>
    <meta:user-defined meta:name="DC.title">Verleende omgevingsvergunning, gebruiken van een deel van de woning voor het geven van kook- en bakworkshops en kleinschalige catering, Schansbaan 201, 2728 KV, Zoetermeer</meta:user-defined>
    <meta:user-defined meta:name="OVERHEID.PostcodeHuisnummer/OVERHEIDop.postcodeHuisnummer">2728KV 201</meta:user-defined>
    <meta:user-defined meta:name="OVERHEIDop.straatnaam">Schansbaan</meta:user-defined>
    <meta:user-defined meta:name="OVERHEIDop.woonplaats">Zoeter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42</meta:user-defined>
    <meta:user-defined meta:name="OVERHEIDop.GmbID/DC.identifier">gmb-2019-208342</meta:user-defined>
    <meta:user-defined meta:name="OVERHEIDop.versieInformatie"/>
  </office:meta>
</office:document-meta>
</file>