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Welstandsnota Medemblik 2019,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 raad heeft op 11 juli 2019 de Welstandsnota Medemblik 2019 vastgesteld.</text:p>
            <text:p text:style-name="common-al"/>
            <text:p text:style-name="common-al">De Welstandsnota is eerder gepubliceerd op 25 juli 2019. Reden om deze welstandsnota opnieuw bekend te maken is een wijziging in de tekst.</text:p>
            <text:p text:style-name="common-al">Op pagina 96 van de Welstandsnota (criteria zonne-energie in beschermd stads- en dorpsgezicht) is de tekst aangepast in verband met een amendement van de raad. Daarom wordt de Welstandsnota Medemblik 2019 opnieuw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34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Bestuur | Organisatie en beleid</meta:user-defined>
    <dc:language>nl</dc:language>
    <meta:user-defined meta:name="OVERHEID.EPSG28992/DC.spatial">130706 522226</meta:user-defined>
    <meta:user-defined meta:name="DC.title">Gemeente Medemblik, Welstandsnota Medemblik 2019, week 34</meta:user-defined>
    <meta:user-defined meta:name="OVERHEID.PostcodeHuisnummer/OVERHEIDop.postcodeHuisnummer">1687CD 21</meta:user-defined>
    <meta:user-defined meta:name="OVERHEIDop.straatnaam">Dick Ketlaan</meta:user-defined>
    <meta:user-defined meta:name="OVERHEIDop.woonplaats">Wognum</meta:user-defined>
    <meta:user-defined meta:name="DCTERMS.W3CDTF/DCTERMS.available">2019-08-22</meta:user-defined>
    <meta:user-defined meta:name="DCTERMS.W3CDTF/OVERHEIDop.jaargang">2019</meta:user-defined>
    <meta:user-defined meta:name="OVERHEIDop.externeBijlage">Welstandsnota 2019|exb-2019-41110</meta:user-defined>
    <meta:user-defined meta:name="OVERHEIDop.publicationIssue">208341</meta:user-defined>
    <meta:user-defined meta:name="OVERHEIDop.GmbID/DC.identifier">gmb-2019-208341</meta:user-defined>
    <meta:user-defined meta:name="OVERHEIDop.versieInformatie"/>
  </office:meta>
</office:document-meta>
</file>