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Aanvraag evenementenvergunning, Bende Betoeterd, 3 maart 2019 </text:p>
      <text:section text:name="zakelijke-mededeling_id1-3-2" text:style-name="zakelijke-mededeling">
        <text:section text:name="zakelijke-mededeling-tekst_id1-3-2-1" text:style-name="zakelijke-mededeling-tekst">
          <text:section text:name="tekst_id1-3-2-1-1" text:style-name="tekst">
            <text:p text:style-name="common-al">Tijd: 13.30 uur – 17.30 uur </text:p>
            <text:p text:style-name="common-al">Organisatie: Kon. Harmonie i.s.m. meerdere organisaties</text:p>
            <text:p text:style-name="common-al">Locatie: ‘Place Napoleon’, Keizersdijk Raamsdonksveer</text:p>
            <text:p text:style-name="common-al">Wegafsluiting: n.v.t. </text:p>
            <text:p text:style-name="common-al">De bovenstaande vergunningaanvraag ligt ter inzage t/m 7 februari.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8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Aanvraag evenementenvergunning, Bende Betoeterd, 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34</meta:user-defined>
    <meta:user-defined meta:name="OVERHEIDop.GmbID/DC.identifier">gmb-2019-208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D 53</meta:user-defined>
    <meta:user-defined meta:name="OVERHEIDop.woonplaats">Raamsdonksveer</meta:user-defined>
    <meta:user-defined meta:name="OVERHEIDop.straatnaam">Keizersdijk</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470 412235</meta:user-defined>
    <meta:user-defined meta:name="OVERHEIDop.versieInformatie"/>
  </office:meta>
</office:document-meta>
</file>