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nachting Waltertje, Campus 2-6 (zaaknummer 11924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ugustus 2019, is een evenementenvergunning verleend voor het houden van een overnachting van studentenvereniging Waltertje in de nacht van <text:span text:style-name="nadrukvet">28 op 29 augustus 2019</text:span> in <text:span text:style-name="nadrukvet">sporthal 4/5 (SO.34 /SO.35), Campus 2-6</text:span>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33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3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3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116 501644</meta:user-defined>
    <meta:user-defined meta:name="DC.title">Verleende evenementenvergunning overnachting Waltertje, Campus 2-6 (zaaknummer 119242-2019)</meta:user-defined>
    <meta:user-defined meta:name="OVERHEID.PostcodeHuisnummer/OVERHEIDop.postcodeHuisnummer">8017CA 2e</meta:user-defined>
    <meta:user-defined meta:name="OVERHEIDop.straatnaam">Campus</meta:user-defined>
    <meta:user-defined meta:name="OVERHEIDop.woonplaats">Zwolle</meta:user-defined>
    <meta:user-defined meta:name="DCTERMS.W3CDTF/DCTERMS.available">2019-08-22</meta:user-defined>
    <meta:user-defined meta:name="DCTERMS.W3CDTF/OVERHEIDop.jaargang">2019</meta:user-defined>
    <meta:user-defined meta:name="OVERHEIDop.publicationIssue">208339</meta:user-defined>
    <meta:user-defined meta:name="OVERHEIDop.GmbID/DC.identifier">gmb-2019-208339</meta:user-defined>
    <meta:user-defined meta:name="OVERHEIDop.versieInformatie"/>
  </office:meta>
</office:document-meta>
</file>