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chipholweg 1100, 2141 BG, aanleggen van een rijplatenbaan voor onderhoudswerkzaamheden aan de drinkwaterleidingen, 19-08-2019, zaaknummer 3198373 olonummer 4605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33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3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3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01 487212</meta:user-defined>
    <meta:user-defined meta:name="DC.title">Aangevraagde omgevingsvergunning, Vijfhuizen, Schipholweg 1100, 2141 BG, aanleggen van een rijplatenbaan voor onderhoudswerkzaamheden aan de drinkwaterleidingen, 19-08-2019, zaaknummer 3198373 olonummer 4605407.</meta:user-defined>
    <meta:user-defined meta:name="OVERHEID.PostcodeHuisnummer/OVERHEIDop.postcodeHuisnummer">2141BG 1100</meta:user-defined>
    <meta:user-defined meta:name="OVERHEIDop.straatnaam">Schipholweg</meta:user-defined>
    <meta:user-defined meta:name="OVERHEIDop.woonplaats">Vijfhuiz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37</meta:user-defined>
    <meta:user-defined meta:name="OVERHEIDop.GmbID/DC.identifier">gmb-2019-208337</meta:user-defined>
    <meta:user-defined meta:name="OVERHEIDop.versieInformatie"/>
  </office:meta>
</office:document-meta>
</file>