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ontheffing geluidhinder, Buurtvereniging Wijngaard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uurtvereniging Wijngaardstraat in Made een ontheffing is verleend voor het ten gehore brengen van mechanische muziek op zaterdag 7 september 2019 van 14.00 uur tot 24.00 uur aan de Wijngaardstraat, ter hoogte van nummer 32, in Made in verband met een buurtfees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33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607 410153</meta:user-defined>
    <meta:user-defined meta:name="DC.title">Week 34 - 2019: ontheffing geluidhinder, Buurtvereniging Wijngaardstraat, Made</meta:user-defined>
    <meta:user-defined meta:name="OVERHEID.PostcodeHuisnummer/OVERHEIDop.postcodeHuisnummer">4921ZL 32</meta:user-defined>
    <meta:user-defined meta:name="OVERHEIDop.straatnaam">Wijngaardstraat</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336</meta:user-defined>
    <meta:user-defined meta:name="OVERHEIDop.GmbID/DC.identifier">gmb-2019-208336</meta:user-defined>
    <meta:user-defined meta:name="OVERHEIDop.versieInformatie"/>
  </office:meta>
</office:document-meta>
</file>