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Oude Dijk, 2, beperkte milieutoets (OBM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26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Oude Dijk 2, 7875CK, </text:p>
            <text:p text:style-name="common-al">omgevingsvergunning beperkte milieutoets(OBM) voor een biologisch legkippenbedrijf met boerderijwinkel, (5127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33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117 545157</meta:user-defined>
    <meta:user-defined meta:name="DC.title">Gemeente Borger-Odoorn, Exloo, Oude Dijk, 2, beperkte milieutoets (OBM) (verleend)</meta:user-defined>
    <meta:user-defined meta:name="OVERHEID.PostcodeHuisnummer/OVERHEIDop.postcodeHuisnummer">7875CK 2</meta:user-defined>
    <meta:user-defined meta:name="OVERHEIDop.straatnaam">Oude dijk</meta:user-defined>
    <meta:user-defined meta:name="OVERHEIDop.woonplaats">Exloo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34</meta:user-defined>
    <meta:user-defined meta:name="OVERHEIDop.GmbID/DC.identifier">gmb-2019-208334</meta:user-defined>
    <meta:user-defined meta:name="OVERHEIDop.versieInformatie"/>
  </office:meta>
</office:document-meta>
</file>