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inderoptocht BS Kerensheide door diverse wegen te Stein (A2019-017\SXO26865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17\SXO26865176, ingekomen op 17 januari 2019 voor Kinderoptocht BS Kerensheide op 1 maart 2019door diverse weg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83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Kinderoptocht BS Kerensheide door diverse wegen te Stein (A2019-017\SXO26865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33</meta:user-defined>
    <meta:user-defined meta:name="OVERHEIDop.GmbID/DC.identifier">gmb-2019-2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V 5</meta:user-defined>
    <meta:user-defined meta:name="OVERHEID.PostcodeHuisnummer/OVERHEIDop.postcodeHuisnummer">6171BB 55</meta:user-defined>
    <meta:user-defined meta:name="OVERHEID.PostcodeHuisnummer/OVERHEIDop.postcodeHuisnummer">6171HR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90.49 331909.97</meta:user-defined>
    <meta:user-defined meta:name="OVERHEID.EPSG28992/DC.spatial">182017.98 331617.63</meta:user-defined>
    <meta:user-defined meta:name="OVERHEID.EPSG28992/DC.spatial">181433.94 331082.18</meta:user-defined>
    <meta:user-defined meta:name="OVERHEIDop.versieInformatie"/>
  </office:meta>
</office:document-meta>
</file>