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ontheffing geluidhinder, Burendagcommissie Burgemeester Smit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urendagcommissie Burgemeester Smitsplein in Made een ontheffing is verleend voor het ten gehore brengen van mechanische muziek op zaterdag 28 september 2019 van 14.00 uur tot 20.00 uur op het Burgemeester Smitsplein in Made in verband met een burenda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11 409561</meta:user-defined>
    <meta:user-defined meta:name="DC.title">Week 34 - 2019: ontheffing geluidhinder, Burendagcommissie Burgemeester Smitsplein, Made</meta:user-defined>
    <meta:user-defined meta:name="OVERHEID.PostcodeHuisnummer/OVERHEIDop.postcodeHuisnummer">4921ET 8</meta:user-defined>
    <meta:user-defined meta:name="OVERHEIDop.straatnaam">Burgemeester Smitsplein</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324</meta:user-defined>
    <meta:user-defined meta:name="OVERHEIDop.GmbID/DC.identifier">gmb-2019-208324</meta:user-defined>
    <meta:user-defined meta:name="OVERHEIDop.versieInformatie"/>
  </office:meta>
</office:document-meta>
</file>