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Drank en Horeca Nijverdalsestraat/Mark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een besluit genomen op de aanvraag Ontheffing art. 35 Drank en Horeca voor ontheffing artikel 35 Drank- en Horecawet tbv Wierd op 31 augustus 2019 op locatie Nijverdalsestraat/Markt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OTHG_DH-2019511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832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2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2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79 486248</meta:user-defined>
    <meta:user-defined meta:name="DC.title">Kennisgeving besluit op aanvraag Ontheffing art. 35 Drank en Horeca Nijverdalsestraat/Marktstraat</meta:user-defined>
    <meta:user-defined meta:name="OVERHEID.PostcodeHuisnummer/OVERHEIDop.postcodeHuisnummer">7642AL 18</meta:user-defined>
    <meta:user-defined meta:name="OVERHEIDop.straatnaam">Marktstraat</meta:user-defined>
    <meta:user-defined meta:name="OVERHEIDop.woonplaats">Wier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23</meta:user-defined>
    <meta:user-defined meta:name="OVERHEIDop.GmbID/DC.identifier">gmb-2019-208323</meta:user-defined>
    <meta:user-defined meta:name="OVERHEIDop.versieInformatie"/>
  </office:meta>
</office:document-meta>
</file>