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3*"/>
    </style:style>
    <text:list-style style:name="id1-3-2-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3-1-1">
      <style:table-column-properties style:rel-column-width="19*"/>
    </style:style>
    <style:style style:family="table-column" style:parent-style-name="colspec" style:name="id1-3-2-2-7-3-1-2">
      <style:table-column-properties style:rel-column-width="18*"/>
    </style:style>
    <style:style style:family="table-column" style:parent-style-name="colspec" style:name="id1-3-2-2-7-3-1-3">
      <style:table-column-properties style:rel-column-width="18*"/>
    </style:style>
    <style:style style:family="table-column" style:parent-style-name="colspec" style:name="id1-3-2-2-7-3-1-4">
      <style:table-column-properties style:rel-column-width="18*"/>
    </style:style>
    <style:style style:family="table-column" style:parent-style-name="colspec" style:name="id1-3-2-2-7-5-1-1">
      <style:table-column-properties style:rel-column-width="19*"/>
    </style:style>
    <style:style style:family="table-column" style:parent-style-name="colspec" style:name="id1-3-2-2-7-5-1-2">
      <style:table-column-properties style:rel-column-width="18*"/>
    </style:style>
    <style:style style:family="table-column" style:parent-style-name="colspec" style:name="id1-3-2-2-7-5-1-3">
      <style:table-column-properties style:rel-column-width="18*"/>
    </style:style>
    <style:style style:family="table-column" style:parent-style-name="colspec" style:name="id1-3-2-2-7-5-1-4">
      <style:table-column-properties style:rel-column-width="18*"/>
    </style: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Koggenland houdende regels omtrent drugs (Beleidsregels artikel 13b Opiumwet gemeente Koggenland 2019)</text:p>
      <text:section text:name="regeling_id1-3-2" text:style-name="regeling">
        <text:section text:name="aanhef_id1-3-2-1" text:style-name="aanhef">
          <text:section text:name="preambule_id1-3-2-1-1" text:style-name="preambule">
            <text:p text:style-name="al">De burgemeester van de gemeente Koggenland </text:p>
            <text:p text:style-name="al"/>
            <text:p text:style-name="al">
            <text:span text:style-name="nadrukvet">Besluit: </text:span>
          </text:p>
            <text:p text:style-name="al"/>
            <text:p text:style-name="al">Op 19 augustus 2019 vast te stellen:</text:p>
            <text:p text:style-name="al"/>
            <text:p text:style-name="al">
            <text:span text:style-name="nadrukvet">“Beleidsregels artikel 13b Opiumwet gemeente Koggenland 2019”</text:span>
          </text:p>
            <text:p text:style-name="al"/>
            <text:p text:style-name="al">
            <text:span text:style-name="nadrukvet">Inleiding</text:span>
          </text:p>
            <text:p text:style-name="al">De gemeente Koggenland wordt geconfronteerd met drugscriminaliteit. Het uitgangspunt is dat drugshandel, zowel soft- als harddrugs, in alle gevallen verboden is. Daarom heeft de burgemeester van de gemeente Koggenland een strikt handhavingsbeleid geformuleerd.</text:p>
            <text:p text:style-name="al"/>
            <text:p text:style-name="al">De Opiumwet stelt de in- en uitvoer van drugs, de vervaardiging, de verkoop, het bezit én het vervoer van drugs strafbaar. De strafrechtelijke kant van de Opiumwet ligt bij het Openbaar Ministerie (OM) en is gericht op de aanpak van drugshandel en drugshandelaren. De burgemeester heeft echter de bevoegdheid om te beletten dat een lokaal of woning gebruikt wordt voor de vervaardiging of handel van drugs. Artikel 13b Opiumwet, oftewel ‘wet Damocles’, is een bestuurlijk element in de Opiumwet en behoort tot het exclusieve terrein van de burgemeester.</text:p>
            <text:p text:style-name="al"/>
            <text:p text:style-name="al">Artikel 13b Opiumwet luidt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list text:style-name="id1-3-2-2-1-2-1-2-1-1-1">
                      <text:list-item text:style-override="id1-3-2-2-1-2-1-2-1-1-1-1">
                        <text:number>1</text:number>
                        <text:p text:style-name="table_al">
                          <text:span text:style-name="nadrukcur">De burgemeester is bevoegd tot oplegging van een last onder bestuursdwang indien in een woning of lokaal of op een daarbij behorend erf:</text:span>
                        </text:p>
                        <text:list text:style-name="id1-3-2-2-1-2-1-2-1-1-1-1-3">
                          <text:list-item text:style-override="id1-3-2-2-1-2-1-2-1-1-1-1-3-1">
                            <text:number>a.</text:number>
                            <text:p text:style-name="table_al">
                              <text:span text:style-name="nadrukcur">een middel als bedoeld in </text:span>
                              <text:a xlink:href="https://wetten.overheid.nl/BWBR0001941/2019-01-01#BijlageI" xlink:type="simple">
                                <text:span text:style-name="nadrukcur">lijst I</text:span>
                              </text:a>
                              <text:span text:style-name="nadrukcur"> of </text:span>
                              <text:a xlink:href="https://wetten.overheid.nl/BWBR0001941/2019-01-01#BijlageII" xlink:type="simple">
                                <text:span text:style-name="nadrukcur">II</text:span>
                              </text:a>
                              <text:span text:style-name="nadrukcur"> dan wel aangewezen krachtens </text:span>
                              <text:a xlink:href="https://wetten.overheid.nl/BWBR0001941/2019-01-01#Artikel3a" xlink:type="simple">
                                <text:span text:style-name="nadrukcur">artikel 3a, vijfde lid</text:span>
                              </text:a>
                              <text:span text:style-name="nadrukcur">, wordt verkocht, afgeleverd of verstrekt dan wel daartoe aanwezig is;</text:span>
                            </text:p>
                          </text:list-item>
                          <text:list-item text:style-override="id1-3-2-2-1-2-1-2-1-1-1-1-3-2">
                            <text:number>b.</text:number>
                            <text:p text:style-name="table_al">
                              <text:span text:style-name="nadrukcur">een voorwerp of stof als bedoeld in </text:span>
                              <text:a xlink:href="https://wetten.overheid.nl/BWBR0001941/2019-01-01#Artikel10a" xlink:type="simple">
                                <text:span text:style-name="nadrukcur">artikel 10a, eerste lid, onder 3°</text:span>
                              </text:a>
                              <text:span text:style-name="nadrukcur">, of </text:span>
                              <text:a xlink:href="https://wetten.overheid.nl/BWBR0001941/2019-01-01#Artikel11a" xlink:type="simple">
                                <text:span text:style-name="nadrukcur">artikel 11a</text:span>
                              </text:a>
                              <text:span text:style-name="nadrukcur"> voorhanden is.</text:span>
                            </text:p>
                          </text:list-item>
                        </text:list>
                      </text:list-item>
                      <text:list-item text:style-override="id1-3-2-2-1-2-1-2-1-1-1-2">
                        <text:number>2</text:number>
                        <text:p text:style-name="table_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Reikwijdte beleidsregels artikel 13b, eerste lid, Opiumwet</text:p>
            <text:p text:style-name="al">Deze beleidsregels zijn van toepassing op de uitoefening door de burgemeester van de in artikel 13b Opiumwet neergelegde bevoegdheden.</text:p>
          </text:section>
          <text:section text:name="artikel_id1-3-2-2-3" text:style-name="artikel">
            <text:p text:style-name="artikel_kop_titel"><text:span text:style-name="artikel_kop_label">Artikel</text:span> <text:span text:style-name="artikel_kop_nr">2.</text:span> Begripsbepalingen</text:p>
            <text:p text:style-name="al">In deze beleidsregels wordt verstaan onder:</text:p>
            <text:list text:style-name="id1-3-2-2-3-3">
              <text:list-item text:style-override="id1-3-2-2-3-3-1">
                <text:number>a.</text:number>
                <text:p text:style-name="al">harddrugs: alle middelen die vermeld staan op lijst I behorend bij de Opiumwet.</text:p>
              </text:list-item>
              <text:list-item text:style-override="id1-3-2-2-3-3-2">
                <text:number>b.</text:number>
                <text:p text:style-name="al">softdrugs: alle middelen die vermeld staan op lijst II behorend bij de Opiumwet.</text:p>
              </text:list-item>
              <text:list-item text:style-override="id1-3-2-2-3-3-3">
                <text:number>c.</text:number>
                <text:p text:style-name="al">handel in drugs: het verkopen, afleveren of verstrekken van harddrugs of softdrugs - in al zijn verschijningsvormen - dan wel het daartoe aanwezig zijn daarvan. Onder handel wordt tevens verstaan het sluiten van een overeenkomst tot koop en verkoop van drugs, waarbij de levering elders plaatsvindt.</text:p>
              </text:list-item>
              <text:list-item text:style-override="id1-3-2-2-3-3-4">
                <text:number>d.</text:number>
                <text:p text:style-name="al">lokalen en bijbehorende erven: alle al dan niet voor publiek opengestelde lokalen, zoals cafés, winkels, loodsen, schuren, bedrijfsruimten etc., en daarbij behorende erven. De daadwerkelijk aan het pand gegeven bestemming is daarbij leidend.</text:p>
              </text:list-item>
              <text:list-item text:style-override="id1-3-2-2-3-3-5">
                <text:number>e.</text:number>
                <text:p text:style-name="al">woningen en bijbehorende erven: een pand of complex van ruimten (zoals woonwagens, woonboten of woonketen) dat in hoofdzaak dient tot bewoning dan wel dienstbaar is aan het wonen en de daarbij behorende erven. 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Hieronder valt zowel een koopwoning als huurwoning. Een voor bewoning bestemde ruimte die niet gebruikt wordt als woning kan aangemerkt worden als lokaal.</text:p>
              </text:list-item>
              <text:list-item text:style-override="id1-3-2-2-3-3-6">
                <text:number>f.</text:number>
                <text:p text:style-name="al">gebruik als woning: bewoning als bedoeld in artikel 8 van het Europese Verdrag voor de Rechten van de Mens (EVRM).</text:p>
              </text:list-item>
              <text:list-item text:style-override="id1-3-2-2-3-3-7">
                <text:number>g.</text:number>
                <text:p text:style-name="al">pand: een woning of een lokaal.</text:p>
              </text:list-item>
              <text:list-item text:style-override="id1-3-2-2-3-3-8">
                <text:number>h.</text:number>
                <text:p text:style-name="al">handelshoeveelheid: in het kader van deze beleidsregels is sprake van een handelshoeveelheid als voldoende aannemelijk is dat:</text:p>
                <text:list text:style-name="id1-3-2-2-3-3-8-3">
                  <text:list-item text:style-override="id1-3-2-2-3-3-8-3-1">
                    <text:number>-</text:number>
                    <text:p text:style-name="al">meer dan 0,5 gram harddrugs en/of meer dan 5 milliliter vloeistof harddrugs in het pand aanwezig is; zoals genoemd in lijst I van de Opiumwet;</text:p>
                  </text:list-item>
                  <text:list-item text:style-override="id1-3-2-2-3-3-8-3-2">
                    <text:number>-</text:number>
                    <text:p text:style-name="al">meer dan 5 gram softdrugs en/of bij meer dan 5 hennepplanten in het pand aanwezig is; zoals genoemd in lijst II van de Opiumwet;</text:p>
                  </text:list-item>
                  <text:list-item text:style-override="id1-3-2-2-3-3-8-3-3">
                    <text:number>-</text:number>
                    <text:p text:style-name="al">in het pand sprake is van beroeps-/bedrijfsmatige hennepteelt, als bedoeld in de meest recente Aanwijzing Opiumwet van het Openbaar Ministerie.</text:p>
                  </text:list-item>
                </text:list>
              </text:list-item>
              <text:list-item text:style-override="id1-3-2-2-3-3-9">
                <text:number>i.</text:number>
                <text:p text:style-name="al">voorbereidende handeling: in een woning, lokaal of op een erf voorwerpen of stoffen aanwezig hebben die bestemd zijn voor grootschalig of bedrijfsmatig bereiden of vervaardigen van softdrugs, of het bereiden of vervaardigen van harddrugs.</text:p>
              </text:list-item>
            </text:list>
          </text:section>
          <text:section text:name="artikel_id1-3-2-2-4" text:style-name="artikel">
            <text:p text:style-name="artikel_kop_titel"><text:span text:style-name="artikel_kop_label">Artikel</text:span> <text:span text:style-name="artikel_kop_nr">3:</text:span> Algemeen uitgangspunt</text:p>
            <text:list text:style-name="id1-3-2-2-4-2">
              <text:list-item text:style-override="id1-3-2-2-4-2-1">
                <text:number>a.</text:number>
                <text:p text:style-name="al">Als beleidsuitgangspunt wordt gekozen voor het toepassen van bestuursdwang. Bij het toepassen van bestuursdwang zal het pand worden gesloten. Dit omdat het als de meest effectieve maatregel wordt beschouwd om de met de Opiumwet strijdige situatie te doen beëindigen.</text:p>
              </text:list-item>
              <text:list-item text:style-override="id1-3-2-2-4-2-2">
                <text:number>b.</text:number>
                <text:p text:style-name="al">Dit directe sluitingsbeleid is van toepassing op panden die eigendom zijn van private (rechts)personen en natuurlijke personen.</text:p>
              </text:list-item>
              <text:list-item text:style-override="id1-3-2-2-4-2-3">
                <text:number>c.</text:number>
                <text:p text:style-name="al">In geval van een huurwoning van een woningcorporatie of van het gemeentelijk woningbedrijf zal in overleg en in samenwerking met de verhuurder de woning worden gesloten.</text:p>
              </text:list-item>
              <text:list-item text:style-override="id1-3-2-2-4-2-4">
                <text:number>d.</text:number>
                <text:p text:style-name="al">Bij wijze van uitzondering kan in concrete gevallen, waar het middel van sluiting niet adequaat of niet evenredig is, bekeken worden welke andere vorm van bestuursdwang dient te worden toegepast of dat in plaats van bestuursdwang een last onder dwangsom wordt opgelegd.</text:p>
              </text:list-item>
            </text:list>
          </text:section>
          <text:section text:name="artikel_id1-3-2-2-5" text:style-name="artikel">
            <text:p text:style-name="artikel_kop_titel"><text:span text:style-name="artikel_kop_label">Artikel</text:span> <text:span text:style-name="artikel_kop_nr">4:</text:span> Procedure tot sluiting</text:p>
            <text:list text:style-name="id1-3-2-2-5-2">
              <text:list-item text:style-override="id1-3-2-2-5-2-1">
                <text:number>a.</text:number>
                <text:p text:style-name="al">Bij de procedure tot sluiting van een pand op grond van artikel 13b Opiumwet worden de bepalingen van de Algemene wet bestuursrecht in acht genomen. Alvorens over te gaan tot het daadwerkelijk sluiten van een pand zal aan belanghebbende(n) - behoudens spoedeisende gevallen - de gelegenheid</text:p>
              </text:list-item>
              <text:list-item text:style-override="id1-3-2-2-5-2-2">
                <text:number>a.</text:number>
                <text:p text:style-name="al">worden geboden een zienswijze in te dienen op het voorgenomen besluit.</text:p>
              </text:list-item>
              <text:list-item text:style-override="id1-3-2-2-5-2-3">
                <text:number>b.</text:number>
                <text:p text:style-name="al">Indien feitelijk tot sluiting wordt overgegaan, wordt het pand voor publiek ontoegankelijk gemaakt. Na sluiting is het op basis van artikel 2:41 lid 2 van de Algemene Plaatselijke Verordening (APV) verboden het pand te betreden.</text:p>
              </text:list-item>
              <text:list-item text:style-override="id1-3-2-2-5-2-4">
                <text:number>c.</text:number>
                <text:p text:style-name="al">De toepassing van bestuursdwang geschiedt op kosten van de overtreder.</text:p>
              </text:list-item>
              <text:list-item text:style-override="id1-3-2-2-5-2-5">
                <text:number>d.</text:number>
                <text:p text:style-name="al">De sluiting van het pand wordt via de media bekend gemaakt.</text:p>
              </text:list-item>
            </text:list>
          </text:section>
          <text:section text:name="artikel_id1-3-2-2-6" text:style-name="artikel">
            <text:p text:style-name="artikel_kop_titel"><text:span text:style-name="artikel_kop_label">Artikel</text:span> <text:span text:style-name="artikel_kop_nr">5:</text:span> Wet kenbaarheid publiekrechtelijke beperkingen onroerende zaken</text:p>
            <text:list text:style-name="id1-3-2-2-6-2">
              <text:list-item text:style-override="id1-3-2-2-6-2-1">
                <text:number>a.</text:number>
                <text:p text:style-name="al">De sluiting van het pand door de burgemeester wordt geregistreerd en gepubliceerd in de zin van de Wet kenbaarheid publiekrechtelijke beperkingen onroerende zaken (WKPB).</text:p>
              </text:list-item>
              <text:list-item text:style-override="id1-3-2-2-6-2-2">
                <text:number>b.</text:number>
                <text:p text:style-name="al">Het sluitingsbesluit wordt zo spoedig mogelijk ingeschreven in het register. Indien de sluiting wordt opgeheven, wordt het WKPB-register hierop weer aangepast.</text:p>
              </text:list-item>
            </text:list>
          </text:section>
          <text:section text:name="artikel_id1-3-2-2-7" text:style-name="artikel">
            <text:p text:style-name="artikel_kop_titel"><text:span text:style-name="artikel_kop_label">Artikel</text:span> <text:span text:style-name="artikel_kop_nr">6:</text:span> Handhavingsrichtlijn</text:p>
            <text:list text:style-name="id1-3-2-2-7-2">
              <text:list-item text:style-override="id1-3-2-2-7-2-1">
                <text:number>a.</text:number>
                <text:p text:style-name="al">De duur van de sluiting is afhankelijk van de (aard en omvang) overtreding en van de vraag of het pand reeds eerder gesloten is geweest. Sluiting varieert hierdoor van drie maanden tot 36 maanden. De duur van de sluiting is bedoeld om een situatie te bereiken waarin de sluiting van het pand kan worden opgeheven.</text:p>
              </text:list-item>
              <text:list-item text:style-override="id1-3-2-2-7-2-2">
                <text:number>b.</text:number>
                <text:p text:style-name="al">De handhavingsrichtlijn sluit aan op de justitiële gedoogregels. Dit houdt in dat sluiting van het pand zal plaatsvinden bij overtreding van de genoemde hoeveelheden. Lijst I (Harddrugs): meer dan 0,5 gram of 5 milliliter. Lijst II (Softdrugs): meer dan 5 gram en bij meer dan 5 planten. Een overschrijding van de genoemde hoeveelheden wordt beschouwd als de aanwezigheid van een handelshoeveelheid drugs.</text:p>
                <text:p text:style-name="al"/>
              </text:list-item>
              <text:list-item text:style-override="id1-3-2-2-7-2-3">
                <text:number>c.</text:number>
                <text:p text:style-name="al">Naast sluiting voor het aantreffen van soft- en harddrugs kan de burgemeester ook overgaan tot sluiting indien voorwerpen of stoffen aanwezig zijn die bestemd zijn voor grootschalig of bedrijfsmatig bereiden of vervaardigen van softdrugs, of het bereiden of vervaardigen van harddrugs.</text:p>
              </text:list-item>
              <text:list-item text:style-override="id1-3-2-2-7-2-4">
                <text:number>d.</text:number>
                <text:p text:style-name="al">In de onderstaande handhavingsmatrix wordt de sanctie per overtreding weergegeven. De zwaarte van de sanctie sluit aan bij de ernst van de overtreding. Bij herhaling van de overtreding wordt de sluitingstijd langer.</text:p>
              </text:list-item>
              <text:list-item text:style-override="id1-3-2-2-7-2-5">
                <text:number>e.</text:number>
                <text:p text:style-name="al">Bij het aantreffen van voorwerpen of het aanwezig hebben van stoffen die bestemd zijn voor grootschalig of bedrijfsmatig bereiden of vervaardigen van softdrugs, of het bereiden of vervaardigen van harddrugs geldt dezelfde sluitingsduur als bij het aantreffen van een handelshoeveelheid soft- en/of harddrugs.</text:p>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cell_frame_all" table:number-rows-spanned="1" table:number-columns-spanned="1">
                    <text:p text:style-name="table_al">
                      <text:span text:style-name="nadrukvet">Woningen </text:span>
                    </text:p>
                  </table:table-cell>
                  <table:table-cell table:style-name="cell_frame_all" table:number-rows-spanned="1" table:number-columns-spanned="1">
                    <text:p text:style-name="table_al">
                      <text:span text:style-name="nadrukvet">1e constatering </text:span>
                    </text:p>
                  </table:table-cell>
                  <table:table-cell table:style-name="cell_frame_all" table:number-rows-spanned="1" table:number-columns-spanned="1">
                    <text:p text:style-name="table_al">
                      <text:span text:style-name="nadrukvet">2e constatering </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1" table:number-columns-spanned="1">
                    <text:p text:style-name="table_al">Lijst I (Harddrugs) </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Lijst II (Softdrugs) </text:p>
                  </table:table-cell>
                  <table:table-cell table:style-name="cell_frame_all" table:number-rows-spanned="1" table:number-columns-spanned="1">
                    <text:p text:style-name="table_al">3 maanden </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cell_frame_all" table:number-rows-spanned="1" table:number-columns-spanned="1">
                    <text:p text:style-name="table_al">
                      <text:span text:style-name="nadrukvet">Lokalen </text:span>
                    </text:p>
                  </table:table-cell>
                  <table:table-cell table:style-name="cell_frame_all" table:number-rows-spanned="1" table:number-columns-spanned="1">
                    <text:p text:style-name="table_al">
                      <text:span text:style-name="nadrukvet">1e constatering </text:span>
                    </text:p>
                  </table:table-cell>
                  <table:table-cell table:style-name="cell_frame_all" table:number-rows-spanned="1" table:number-columns-spanned="1">
                    <text:p text:style-name="table_al">
                      <text:span text:style-name="nadrukvet">2e constatering </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1" table:number-columns-spanned="1">
                    <text:p text:style-name="table_al">Lijst I (Harddrugs) </text:p>
                  </table:table-cell>
                  <table:table-cell table:style-name="cell_frame_all" table:number-rows-spanned="1" table:number-columns-spanned="1">
                    <text:p text:style-name="table_al">9 maanden </text:p>
                  </table:table-cell>
                  <table:table-cell table:style-name="cell_frame_all" table:number-rows-spanned="1" table:number-columns-spanned="1">
                    <text:p text:style-name="table_al">18 maanden </text:p>
                  </table:table-cell>
                  <table:table-cell table:style-name="cell_frame_all" table:number-rows-spanned="1" table:number-columns-spanned="1">
                    <text:p text:style-name="table_al">36 maanden</text:p>
                  </table:table-cell>
                </table:table-row>
                <table:table-row table:style-name="row">
                  <table:table-cell table:style-name="cell_frame_all" table:number-rows-spanned="1" table:number-columns-spanned="1">
                    <text:p text:style-name="table_al">Lijst II (Softdrugs) </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 </text:p>
                  </table:table-cell>
                  <table:table-cell table:style-name="cell_frame_all" table:number-rows-spanned="1" table:number-columns-spanned="1">
                    <text:p text:style-name="table_al">24 maande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Handhavingsrichtlijn bij recidive</text:p>
            <text:list text:style-name="id1-3-2-2-8-2">
              <text:list-item text:style-override="id1-3-2-2-8-2-1">
                <text:number>a.</text:number>
                <text:p text:style-name="al">Er is sprake van recidive als op hetzelfde adres de afgelopen 5 jaar eerder is/zijn aangetroffen of sprake is geweest van:</text:p>
                <text:list text:style-name="id1-3-2-2-8-2-1-3">
                  <text:list-item text:style-override="id1-3-2-2-8-2-1-3-1">
                    <text:number>1.</text:number>
                    <text:p text:style-name="al">een handelshoeveelheid drugs; of</text:p>
                  </text:list-item>
                  <text:list-item text:style-override="id1-3-2-2-8-2-1-3-2">
                    <text:number>2.</text:number>
                    <text:p text:style-name="al">voorwerpen of stoffen die bestemd zijn voor grootschalig of bedrijfsmatig bereiden of vervaardigen van softdrugs; of</text:p>
                  </text:list-item>
                  <text:list-item text:style-override="id1-3-2-2-8-2-1-3-3">
                    <text:number>3.</text:number>
                    <text:p text:style-name="al">het bereiden of vervaardigen van harddrugs.</text:p>
                  </text:list-item>
                </text:list>
              </text:list-item>
              <text:list-item text:style-override="id1-3-2-2-8-2-2">
                <text:number>b.</text:number>
                <text:p text:style-name="al">Als er op een adres reeds een hoeveelheid drugs van Lijst I en Lijst II van de Opiumwet is aangetroffen dan geldt dat ook als recidive.</text:p>
              </text:list-item>
            </text:list>
          </text:section>
          <text:section text:name="artikel_id1-3-2-2-9" text:style-name="artikel">
            <text:p text:style-name="artikel_kop_titel"><text:span text:style-name="artikel_kop_label">Artikel</text:span> <text:span text:style-name="artikel_kop_nr">8:</text:span> Natraject</text:p>
            <text:list text:style-name="id1-3-2-2-9-2">
              <text:list-item text:style-override="id1-3-2-2-9-2-1">
                <text:number>a.</text:number>
                <text:p text:style-name="al">Na afloop van de sluitingstermijn vindt in overleg met de eigena(a)r(en) en/of bewoner(s) een (sleutel)overdracht van het pand plaats.</text:p>
              </text:list-item>
              <text:list-item text:style-override="id1-3-2-2-9-2-2">
                <text:number>b.</text:number>
                <text:p text:style-name="al">Is er ernstige vrees voor herhaling van de verstoring van de openbare orde, dan komt het pand in aanmerking voor een verlenging van de duur van de sluiting. Belanghebbende(n) wordt/worden bij een mogelijke verlenging opnieuw gehoor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Op basis van bijzondere feiten en omstandigheden kan de burgemeester besluiten af te wijken van de maatregelen, zoals in deze beleidsregels vastgelegd.</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artikel 13b Opiumwet gemeente Koggenland 2019”.</text:p>
          </text:section>
          <text:section text:name="artikel_id1-3-2-2-12" text:style-name="artikel">
            <text:p text:style-name="artikel_kop_titel"><text:span text:style-name="artikel_kop_label">Artikel</text:span> <text:span text:style-name="artikel_kop_nr">11:</text:span> Bekendmaking en inwerkingtreding</text:p>
            <text:list text:style-name="id1-3-2-2-12-2">
              <text:list-item text:style-override="id1-3-2-2-12-2-1">
                <text:number>a.</text:number>
                <text:p text:style-name="al">Deze beleidsregels treden in werking met ingang van de dag nadat zij op de voorgeschreven wijze bekend zijn gemaakt.</text:p>
              </text:list-item>
              <text:list-item text:style-override="id1-3-2-2-12-2-2">
                <text:number>b.</text:number>
                <text:p text:style-name="al">De “Beleidsregels artikel 13b Opiumwet gemeente Koggenland 2018” komen te vervallen met bekendmaking van deze beleidsregels.</text:p>
              </text:list-item>
            </text:list>
          </text:section>
        </text:section>
        <text:section text:name="regeling-sluiting_id1-3-2-3" text:style-name="regeling-sluiting">
          <text:section text:name="ondertekening_id1-3-2-3-1">
            <text:p><text:span text:style-name="functie">DATUM</text:span></text:p>
            <text:p><text:span text:style-name="functie">19 augustus 2019</text:span></text:p>
          </text:section>
          <text:section text:name="ondertekening_id1-3-2-3-2">
            <text:p><text:span text:style-name="functie"/></text:p>
            <text:p><text:span text:style-name="functie">De burgemeester van Koggenland.</text:span></text:p>
          </text:section>
          <text:section text:name="ondertekening_id1-3-2-3-3">
            <text:p><text:span text:style-name="functie"/></text:p>
            <text:p><text:span text:style-name="functie">J. Franx</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31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Onbekend</meta:user-defined>
    <meta:user-defined meta:name="OVERHEIDop.referentienummer">D19.008739 ZK19001148</meta:user-defined>
    <meta:user-defined meta:name="DCTERMS.alternative">Beleidsregels artikel 13b Opiumwet gemeente Koggenland 2019</meta:user-defined>
    <dc:language>nl</dc:language>
    <meta:user-defined meta:name="OVERHEID.Gemeente/DC.spatial">Koggenland</meta:user-defined>
    <meta:user-defined meta:name="DC.title">Beleidsregel van de burgemeester van de gemeente Koggenland houdende regels omtrent drugs (Beleidsregels artikel 13b Opiumwet gemeente Koggenland 2019)</meta:user-defined>
    <meta:user-defined meta:name="DCTERMS.W3CDTF/DCTERMS.available">2019-08-27</meta:user-defined>
    <meta:user-defined meta:name="DCTERMS.W3CDTF/OVERHEIDop.jaargang">2019</meta:user-defined>
    <meta:user-defined meta:name="OVERHEIDop.publicationIssue">208319</meta:user-defined>
    <meta:user-defined meta:name="xs:date/OVERHEIDop.startdatum">2019-08-28</meta:user-defined>
    <meta:user-defined meta:name="OVERHEIDop.GmbID/DC.identifier">gmb-2019-208319</meta:user-defined>
    <meta:user-defined meta:name="OVERHEIDop.betreftRegeling">CVDR627159_1</meta:user-defined>
    <meta:user-defined meta:name="OVERHEIDop.versieInformatie"/>
  </office:meta>
</office:document-meta>
</file>