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ontheffing geluidhinder, mevrouw Pollicita,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Pollicita in Terheijden een ontheffing is verleend voor het ten gehore brengen van mechanische muziek op zaterdag 28 september 2019 van 17.00 uur tot 24.00 uur op de parkeerplaats op de hoek van de Haven/Schansstraat in Terheijden in verbant met een burendag barbecu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3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683 406117</meta:user-defined>
    <meta:user-defined meta:name="DC.title">Week 34 - 2019: ontheffing geluidhinder, mevrouw Pollicita, Terheijden</meta:user-defined>
    <meta:user-defined meta:name="OVERHEID.PostcodeHuisnummer/OVERHEIDop.postcodeHuisnummer">4844DB</meta:user-defined>
    <meta:user-defined meta:name="OVERHEIDop.straatnaam">Haven</meta:user-defined>
    <meta:user-defined meta:name="OVERHEIDop.woonplaats">Terheijden</meta:user-defined>
    <meta:user-defined meta:name="DCTERMS.W3CDTF/DCTERMS.available">2019-08-22</meta:user-defined>
    <meta:user-defined meta:name="DCTERMS.W3CDTF/OVERHEIDop.jaargang">2019</meta:user-defined>
    <meta:user-defined meta:name="OVERHEIDop.publicationIssue">208317</meta:user-defined>
    <meta:user-defined meta:name="OVERHEIDop.GmbID/DC.identifier">gmb-2019-208317</meta:user-defined>
    <meta:user-defined meta:name="OVERHEIDop.versieInformatie"/>
  </office:meta>
</office:document-meta>
</file>