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Rondom de kruisingen Kronenburg en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087</text:span>
          </text:p>
            <text:p text:style-name="common-al">Gemeente Amstelveen heeft op 25 januari 2019 een besluit genomen op de aanvraag geluidhinder ontheffing voor Bouwwerkzaamheden van 3 februari tot 26 mei 2019. De locatie is Rondom de kruisingen Kronenburg en Zonnestei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Rondom de kruisingen Kronenburg en Zonn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31</meta:user-defined>
    <meta:user-defined meta:name="OVERHEIDop.GmbID/DC.identifier">gmb-2019-2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