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ordialaan 87, 5223 ZN, ’s-Hertogenbosch, het plaatsen van een rookkanaa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oncordialaan 87, 5223 ZN, ’s-Hertogenbosch, het plaatsen van een rookkanaal, bouwen, WB00045671, 18-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30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0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0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913 411427</meta:user-defined>
    <meta:user-defined meta:name="DC.title">Concordialaan 87, 5223 ZN, ’s-Hertogenbosch, het plaatsen van een rookkanaal - omgevingsvergunning -</meta:user-defined>
    <meta:user-defined meta:name="OVERHEID.PostcodeHuisnummer/OVERHEIDop.postcodeHuisnummer">5223ZN 87</meta:user-defined>
    <meta:user-defined meta:name="OVERHEIDop.straatnaam">Concordialaan</meta:user-defined>
    <meta:user-defined meta:name="OVERHEIDop.woonplaats">'s-Hertogenbosch</meta:user-defined>
    <meta:user-defined meta:name="DCTERMS.W3CDTF/DCTERMS.available">2019-08-23</meta:user-defined>
    <meta:user-defined meta:name="DCTERMS.W3CDTF/OVERHEIDop.jaargang">2019</meta:user-defined>
    <meta:user-defined meta:name="OVERHEIDop.publicationIssue">208307</meta:user-defined>
    <meta:user-defined meta:name="OVERHEIDop.GmbID/DC.identifier">gmb-2019-208307</meta:user-defined>
    <meta:user-defined meta:name="OVERHEIDop.versieInformatie"/>
  </office:meta>
</office:document-meta>
</file>