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ersingel 40, 5241 JA, Rosmalen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lkeniersingel 40, 5241 JA, Rosmalen, het kappen van een boom, kappen, WB00048543, 1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30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0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0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55 414490</meta:user-defined>
    <meta:user-defined meta:name="DC.title">Valkeniersingel 40, 5241 JA, Rosmalen, het kappen van een boom - omgevingsvergunning -</meta:user-defined>
    <meta:user-defined meta:name="OVERHEID.PostcodeHuisnummer/OVERHEIDop.postcodeHuisnummer">5241JA 40</meta:user-defined>
    <meta:user-defined meta:name="OVERHEIDop.straatnaam">Valkeniersingel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304</meta:user-defined>
    <meta:user-defined meta:name="OVERHEIDop.GmbID/DC.identifier">gmb-2019-208304</meta:user-defined>
    <meta:user-defined meta:name="OVERHEIDop.versieInformatie"/>
  </office:meta>
</office:document-meta>
</file>