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ontheffing geluidhinder, Buurtvereniging De Repel,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Buurtvereniging De Repel in Lage Zwaluwe een ontheffing is verleend voor het ten gehore brengen van mechanische muziek op zaterdag 28 september 2019 van 16.00 uur tot 23.00 uur aan de Lokken in Lage Zwaluwe in verband met een buurtbarbecu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30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0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036 414019</meta:user-defined>
    <meta:user-defined meta:name="DC.title">Week 34 - 2019: ontheffing geluidhinder, Buurtvereniging De Repel, Lage Zwaluwe</meta:user-defined>
    <meta:user-defined meta:name="OVERHEID.PostcodeHuisnummer/OVERHEIDop.postcodeHuisnummer">4926DG</meta:user-defined>
    <meta:user-defined meta:name="OVERHEIDop.straatnaam">Lokken</meta:user-defined>
    <meta:user-defined meta:name="OVERHEIDop.woonplaats">Lage Zwaluwe</meta:user-defined>
    <meta:user-defined meta:name="DCTERMS.W3CDTF/DCTERMS.available">2019-08-22</meta:user-defined>
    <meta:user-defined meta:name="DCTERMS.W3CDTF/OVERHEIDop.jaargang">2019</meta:user-defined>
    <meta:user-defined meta:name="OVERHEIDop.publicationIssue">208303</meta:user-defined>
    <meta:user-defined meta:name="OVERHEIDop.GmbID/DC.identifier">gmb-2019-208303</meta:user-defined>
    <meta:user-defined meta:name="OVERHEIDop.versieInformatie"/>
  </office:meta>
</office:document-meta>
</file>