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52, 5231 PT, ’s-Hertogenbosch, het bouwen van een zonnepaneel of collector plaats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tsheuvel 52, 5231 PT, ’s-Hertogenbosch, het bouwen van een zonnepaneel of collector plaatsen, bouwen, WB00048559, 1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30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0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0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1 412983</meta:user-defined>
    <meta:user-defined meta:name="DC.title">Ketsheuvel 52, 5231 PT, ’s-Hertogenbosch, het bouwen van een zonnepaneel of collector plaatsen - omgevingsvergunning -</meta:user-defined>
    <meta:user-defined meta:name="OVERHEID.PostcodeHuisnummer/OVERHEIDop.postcodeHuisnummer">5231PT 50</meta:user-defined>
    <meta:user-defined meta:name="OVERHEIDop.straatnaam">Ketsheuvel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302</meta:user-defined>
    <meta:user-defined meta:name="OVERHEIDop.GmbID/DC.identifier">gmb-2019-208302</meta:user-defined>
    <meta:user-defined meta:name="OVERHEIDop.versieInformatie"/>
  </office:meta>
</office:document-meta>
</file>