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 in Bronkhorst, het plaatsen van zonnepanelen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9 augustus 2019 is een aanvraag ingediend voor een omgevingsvergunning. De aanvraag is geregistreerd onder kenmerk 18762721. De aanvraag gaat over het plaatsen van zonnepanelen en het bouwen van een bijgebouw aan de Molenstraat 1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30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380 454381</meta:user-defined>
    <meta:user-defined meta:name="DC.title">omgevingsvergunning: Molenstraat 1 in Bronkhorst, het plaatsen van zonnepanelen en het bouwen van een bijgebouw</meta:user-defined>
    <meta:user-defined meta:name="OVERHEID.PostcodeHuisnummer/OVERHEIDop.postcodeHuisnummer">7226LA 1</meta:user-defined>
    <meta:user-defined meta:name="OVERHEIDop.straatnaam">Molenstraat</meta:user-defined>
    <meta:user-defined meta:name="OVERHEIDop.woonplaats">Bronkhorst</meta:user-defined>
    <meta:user-defined meta:name="DCTERMS.W3CDTF/DCTERMS.available">2019-08-22</meta:user-defined>
    <meta:user-defined meta:name="DCTERMS.W3CDTF/OVERHEIDop.jaargang">2019</meta:user-defined>
    <meta:user-defined meta:name="OVERHEIDop.externeBijlage">publ.aanvraag|exb-2019-41105</meta:user-defined>
    <meta:user-defined meta:name="OVERHEIDop.publicationIssue">208301</meta:user-defined>
    <meta:user-defined meta:name="OVERHEIDop.GmbID/DC.identifier">gmb-2019-208301</meta:user-defined>
    <meta:user-defined meta:name="OVERHEIDop.versieInformatie"/>
  </office:meta>
</office:document-meta>
</file>