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 1, 5382 KZ, Vinkel, het bouwen van een overkapping/veranda van aluminium en polycarbonaa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ieze 1, 5382 KZ, Vinkel, het bouwen van een overkapping/veranda van aluminium en polycarbonaat, bouwen, WB00048551, 17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30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0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0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899 412851</meta:user-defined>
    <meta:user-defined meta:name="DC.title">Bieze 1, 5382 KZ, Vinkel, het bouwen van een overkapping/veranda van aluminium en polycarbonaat - omgevingsvergunning -</meta:user-defined>
    <meta:user-defined meta:name="OVERHEID.PostcodeHuisnummer/OVERHEIDop.postcodeHuisnummer">5382KZ 1</meta:user-defined>
    <meta:user-defined meta:name="OVERHEIDop.straatnaam">Bieze</meta:user-defined>
    <meta:user-defined meta:name="OVERHEIDop.woonplaats">Vinke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300</meta:user-defined>
    <meta:user-defined meta:name="OVERHEIDop.GmbID/DC.identifier">gmb-2019-208300</meta:user-defined>
    <meta:user-defined meta:name="OVERHEIDop.versieInformatie"/>
  </office:meta>
</office:document-meta>
</file>