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Geluid - De Vlot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opgesteld.</text:p>
            <text:p text:style-name="tussenkopcur">Onderwerp: opleggen Maatwerkvoorschrift Geluid</text:p>
            <text:p text:style-name="tussenkopcur">Locatie : De Vlotkampweg 2 te Nijmegen</text:p>
            <text:p text:style-name="tussenkopcur">Datum besluit : 20 augustus 2019</text:p>
            <text:p text:style-name="tussenkopcur">Datum verzending : 20 augustus 2019</text:p>
            <text:p text:style-name="tussenkopcur">Zaaknummer ODRN: W.Z18.109689.03</text:p>
            <text:p text:style-name="tussenkopcur">Inwerking treden besluit </text:p>
            <text:p text:style-name="tussenkopcur">Dit besluit treedt in werking met ingang van de dag na haar bekendmaking. Bekendmaking geschiedt door toezending van het besluit.</text:p>
            <text:p text:style-name="tussenkopcur"> 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29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399 428658</meta:user-defined>
    <meta:user-defined meta:name="DC.title">Gemeente Nijmegen - Besluit maatwerkvoorschriften Geluid - De Vlotkampweg 2 te Nijmegen</meta:user-defined>
    <meta:user-defined meta:name="OVERHEID.PostcodeHuisnummer/OVERHEIDop.postcodeHuisnummer">6545AG 2</meta:user-defined>
    <meta:user-defined meta:name="OVERHEIDop.straatnaam">De Vlotkampweg</meta:user-defined>
    <meta:user-defined meta:name="OVERHEIDop.woonplaats">Nijmegen</meta:user-defined>
    <meta:user-defined meta:name="DCTERMS.W3CDTF/DCTERMS.available">2019-08-22</meta:user-defined>
    <meta:user-defined meta:name="DCTERMS.W3CDTF/OVERHEIDop.jaargang">2019</meta:user-defined>
    <meta:user-defined meta:name="OVERHEIDop.externeBijlage">Besluit maatwerkvoorschrift Geluid|exb-2019-41104</meta:user-defined>
    <meta:user-defined meta:name="OVERHEIDop.publicationIssue">208298</meta:user-defined>
    <meta:user-defined meta:name="OVERHEIDop.GmbID/DC.identifier">gmb-2019-208298</meta:user-defined>
    <meta:user-defined meta:name="OVERHEIDop.versieInformatie"/>
  </office:meta>
</office:document-meta>
</file>