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396 Godelievestraat 1 t/m 27 (o), Habijtstraat 25 t/m 41 (o) en 36 t/m42 (e), Brevierstraat 2 t/m44 (e) en Ermelindishof 1 t/m 12 (e+o) (Koningsoord, Abdijhof fase 1) te Berkel-Enschot, bouwen van 61 nieuwe woningen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96 - B - Godelievestraat 1 t/m 27 (o), Habijtstraat 25 t/m 41 (o) en 36 t/m42 (e), Brevierstraat 2 t/m44 (e) en Ermelindishof 1 t/m 12 (e+o) (Koningsoord, Abdijhof fase 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29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5 399657</meta:user-defined>
    <meta:user-defined meta:name="OVERHEID.EPSG28992/DC.spatial">137505 399657</meta:user-defined>
    <meta:user-defined meta:name="DC.title">Berkel-Enschot, toegekend aanvraag voor een omgevingsvergunning Z-HZ_WABO-2019-02396 Godelievestraat 1 t/m 27 (o), Habijtstraat 25 t/m 41 (o) en 36 t/m42 (e), Brevierstraat 2 t/m44 (e) en Ermelindishof 1 t/m 12 (e+o) (Koningsoord, Abdijhof fase 1) te Berkel-Enschot, bouwen van 61 nieuwe woningen, verzonden 20 augustus 2019.</meta:user-defined>
    <meta:user-defined meta:name="OVERHEID.PostcodeHuisnummer/OVERHEIDop.postcodeHuisnummer">5057EK</meta:user-defined>
    <meta:user-defined meta:name="OVERHEID.PostcodeHuisnummer/OVERHEIDop.postcodeHuisnummer">5057EK</meta:user-defined>
    <meta:user-defined meta:name="OVERHEIDop.straatnaam">Brevierstraat</meta:user-defined>
    <meta:user-defined meta:name="OVERHEIDop.straatnaam">Brevierstraat</meta:user-defined>
    <meta:user-defined meta:name="OVERHEIDop.woonplaats">Berkel-Enschot</meta:user-defined>
    <meta:user-defined meta:name="OVERHEIDop.woonplaats">Berkel-Enschot</meta:user-defined>
    <meta:user-defined meta:name="DCTERMS.W3CDTF/DCTERMS.available">2019-08-22</meta:user-defined>
    <meta:user-defined meta:name="DCTERMS.W3CDTF/OVERHEIDop.jaargang">2019</meta:user-defined>
    <meta:user-defined meta:name="OVERHEIDop.externeBijlage">situatietekening|exb-2019-41102</meta:user-defined>
    <meta:user-defined meta:name="OVERHEIDop.publicationIssue">208291</meta:user-defined>
    <meta:user-defined meta:name="OVERHEIDop.GmbID/DC.identifier">gmb-2019-208291</meta:user-defined>
    <meta:user-defined meta:name="OVERHEIDop.versieInformatie"/>
  </office:meta>
</office:document-meta>
</file>