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RWZI te Vinkel, het slopen en afvoeren van een buiten gebruik geraakte tan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errein RWZI te Vinkel, het slopen en afvoeren van een buiten gebruik geraakte tank, WB00048221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67 412527</meta:user-defined>
    <meta:user-defined meta:name="DC.title">terrein RWZI te Vinkel, het slopen en afvoeren van een buiten gebruik geraakte tank - bouwbesluit -</meta:user-defined>
    <meta:user-defined meta:name="OVERHEID.PostcodeHuisnummer/OVERHEIDop.postcodeHuisnummer">5382JE 86</meta:user-defined>
    <meta:user-defined meta:name="OVERHEIDop.straatnaam">Brugstraat</meta:user-defined>
    <meta:user-defined meta:name="OVERHEIDop.woonplaats">Vink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90</meta:user-defined>
    <meta:user-defined meta:name="OVERHEIDop.GmbID/DC.identifier">gmb-2019-208290</meta:user-defined>
    <meta:user-defined meta:name="OVERHEIDop.versieInformatie"/>
  </office:meta>
</office:document-meta>
</file>