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 Holstlaan 25, 5216 SK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ette R. Holstlaan 25, 5216 SK, ’s-Hertogenbosch, het bouwen van een dakkapel, bouwen, WB00048560, 1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2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4 410334</meta:user-defined>
    <meta:user-defined meta:name="DC.title">Henriette R. Holstlaan 25, 5216 SK, ’s-Hertogenbosch, het bouwen van een dakkapel - omgevingsvergunning -</meta:user-defined>
    <meta:user-defined meta:name="OVERHEID.PostcodeHuisnummer/OVERHEIDop.postcodeHuisnummer">5216SK 25</meta:user-defined>
    <meta:user-defined meta:name="OVERHEIDop.straatnaam">Henriette R. Holstlaan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89</meta:user-defined>
    <meta:user-defined meta:name="OVERHEIDop.GmbID/DC.identifier">gmb-2019-208289</meta:user-defined>
    <meta:user-defined meta:name="OVERHEIDop.versieInformatie"/>
  </office:meta>
</office:document-meta>
</file>