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16, 5242 AL, Rosmalen, het verwijderen van een asbesthoudende plafondplaat uit de bijkeuk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ector Zwijsenlaan 16, 5242 AL, Rosmalen, het verwijderen van een asbesthoudende plafondplaat uit de bijkeuken, WB00048554, 1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28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9 413102</meta:user-defined>
    <meta:user-defined meta:name="DC.title">Rector Zwijsenlaan 16, 5242 AL, Rosmalen, het verwijderen van een asbesthoudende plafondplaat uit de bijkeuken - bouwbesluit -</meta:user-defined>
    <meta:user-defined meta:name="OVERHEID.PostcodeHuisnummer/OVERHEIDop.postcodeHuisnummer">5242AL 16</meta:user-defined>
    <meta:user-defined meta:name="OVERHEIDop.straatnaam">Rector Zwijsenlaan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88</meta:user-defined>
    <meta:user-defined meta:name="OVERHEIDop.GmbID/DC.identifier">gmb-2019-208288</meta:user-defined>
    <meta:user-defined meta:name="OVERHEIDop.versieInformatie"/>
  </office:meta>
</office:document-meta>
</file>