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1, 5211 DM, ’s-Hertogenbosch, het vervangen van de huidige reclame door een verlichte lett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11, 5211 DM, ’s-Hertogenbosch, het vervangen van de huidige reclame door een verlichte letter, reclame, WB00048553, 1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28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9 411298</meta:user-defined>
    <meta:user-defined meta:name="DC.title">Visstraat 11, 5211 DM, ’s-Hertogenbosch, het vervangen van de huidige reclame door een verlichte letter - omgevingsvergunning -</meta:user-defined>
    <meta:user-defined meta:name="OVERHEID.PostcodeHuisnummer/OVERHEIDop.postcodeHuisnummer">5211DM 11</meta:user-defined>
    <meta:user-defined meta:name="OVERHEIDop.straatnaam">Vis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86</meta:user-defined>
    <meta:user-defined meta:name="OVERHEIDop.GmbID/DC.identifier">gmb-2019-208286</meta:user-defined>
    <meta:user-defined meta:name="OVERHEIDop.versieInformatie"/>
  </office:meta>
</office:document-meta>
</file>