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heuvelstraat 20 A, 5222 AN, ’s-Hertogenbosch, het vestigen van een coachingsstudio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oksheuvelstraat 20 A, 5222 AN, ’s-Hertogenbosch, het vestigen van een coachingsstudio, strijd bestemmingsplan, WB00047973, 14-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28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8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8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945 411998</meta:user-defined>
    <meta:user-defined meta:name="DC.title">Boksheuvelstraat 20 A, 5222 AN, ’s-Hertogenbosch, het vestigen van een coachingsstudio - omgevingsvergunning -</meta:user-defined>
    <meta:user-defined meta:name="OVERHEID.PostcodeHuisnummer/OVERHEIDop.postcodeHuisnummer">5222AN 20a</meta:user-defined>
    <meta:user-defined meta:name="OVERHEIDop.straatnaam">Boksheuvelstraat</meta:user-defined>
    <meta:user-defined meta:name="OVERHEIDop.woonplaats">'s-Hertogenbosch</meta:user-defined>
    <meta:user-defined meta:name="DCTERMS.W3CDTF/DCTERMS.available">2019-08-23</meta:user-defined>
    <meta:user-defined meta:name="DCTERMS.W3CDTF/OVERHEIDop.jaargang">2019</meta:user-defined>
    <meta:user-defined meta:name="OVERHEIDop.publicationIssue">208285</meta:user-defined>
    <meta:user-defined meta:name="OVERHEIDop.GmbID/DC.identifier">gmb-2019-208285</meta:user-defined>
    <meta:user-defined meta:name="OVERHEIDop.versieInformatie"/>
  </office:meta>
</office:document-meta>
</file>