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evenementenvergunning, Buurtvereniging Wijngaardstraa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uurtvereniging Wijngaardstraat in Made een vergunning is verleend voor het houden van het evenement “Buurtfeest”, op zaterdag 7 september 2019 van 14.00 uur tot 24.00 uur aan de Wijngaardstraat, ter hoogte van nummer 32,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28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8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8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607 410153</meta:user-defined>
    <meta:user-defined meta:name="DC.title">Week 34 - 2019: evenementenvergunning, Buurtvereniging Wijngaardstraat, Made</meta:user-defined>
    <meta:user-defined meta:name="OVERHEID.PostcodeHuisnummer/OVERHEIDop.postcodeHuisnummer">4921ZL 32</meta:user-defined>
    <meta:user-defined meta:name="OVERHEIDop.straatnaam">Wijngaardstraat</meta:user-defined>
    <meta:user-defined meta:name="OVERHEIDop.woonplaats">Made</meta:user-defined>
    <meta:user-defined meta:name="DCTERMS.W3CDTF/DCTERMS.available">2019-08-22</meta:user-defined>
    <meta:user-defined meta:name="DCTERMS.W3CDTF/OVERHEIDop.jaargang">2019</meta:user-defined>
    <meta:user-defined meta:name="OVERHEIDop.publicationIssue">208281</meta:user-defined>
    <meta:user-defined meta:name="OVERHEIDop.GmbID/DC.identifier">gmb-2019-208281</meta:user-defined>
    <meta:user-defined meta:name="OVERHEIDop.versieInformatie"/>
  </office:meta>
</office:document-meta>
</file>