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mobiele schaftkeet, Graslaan en Melkweg, tussen de Forel- en Grond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mobiele schaftkeet</text:p>
            <text:p text:style-name="common-al">Locatie: Graslaan en Melkweg, tussen de Forel- en Grondelstraat</text:p>
            <text:p text:style-name="common-al">Datum: 23 september 2019 tot en met 20 december 2019</text:p>
            <text:p text:style-name="common-al">Dossiernummer: 39615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28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8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8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204 442337</meta:user-defined>
    <meta:user-defined meta:name="OVERHEID.EPSG28992/DC.spatial">191163 442130</meta:user-defined>
    <meta:user-defined meta:name="DC.title">Gemeente Arnhem - Aanvraag oneigenlijk gebruik openbare grond, het plaatsen van een mobiele schaftkeet, Graslaan en Melkweg, tussen de Forel- en Grondelstraat</meta:user-defined>
    <meta:user-defined meta:name="OVERHEID.PostcodeHuisnummer/OVERHEIDop.postcodeHuisnummer">6833CE 71</meta:user-defined>
    <meta:user-defined meta:name="OVERHEID.PostcodeHuisnummer/OVERHEIDop.postcodeHuisnummer">6833DZ</meta:user-defined>
    <meta:user-defined meta:name="OVERHEIDop.straatnaam">Graslaan</meta:user-defined>
    <meta:user-defined meta:name="OVERHEIDop.straatnaam">Melkweg</meta:user-defined>
    <meta:user-defined meta:name="OVERHEIDop.woonplaats">Arnhem</meta:user-defined>
    <meta:user-defined meta:name="OVERHEIDop.woonplaats">Arnh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80</meta:user-defined>
    <meta:user-defined meta:name="OVERHEIDop.GmbID/DC.identifier">gmb-2019-208280</meta:user-defined>
    <meta:user-defined meta:name="OVERHEIDop.versieInformatie"/>
  </office:meta>
</office:document-meta>
</file>