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demakerstraat 68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19 een besluit genomen op de aanvraag met zaaknummer 2100854 voor een omgevingsvergunning voor het tijdelijk (gedurende 10 jaar)gebruiken van een groenstrook als tuin bij de naastgelegen woning, locatie Rademakerstraat 68 in Soesterberg. De vergunning is toegekend. Het besluit betreft het volgende:</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5 jan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828</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8</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8</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ademakerstraat 68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828</meta:user-defined>
    <meta:user-defined meta:name="OVERHEIDop.GmbID/DC.identifier">gmb-2019-20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BE 6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567.18 459041.33</meta:user-defined>
    <meta:user-defined meta:name="OVERHEID.EPSG28992/DC.spatial">147560.62 459035.88</meta:user-defined>
    <meta:user-defined meta:name="OVERHEIDop.versieInformatie"/>
  </office:meta>
</office:document-meta>
</file>