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Van Gelder Kabel-, Leiding- en Montagewerken B.V. uit Andelst een ontheffing geluidshinder</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12 augustus 2019</text:p>
            <text:p text:style-name="common-al">voor Van Gelder Kabel-, Leiding- en Montagewerken B.V. uit Andelst een ontheffing geluidshinder voor werkzaamheden op 29 augustus vanaf 19.00 uur t/m 30 augustus uiterlijk 06.00 uur op de Parallelweg te Dodewaard bij station (APV artikel 4.6).</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08277</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77</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77</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72757 437423</meta:user-defined>
    <meta:user-defined meta:name="DC.title">Verleende vergunning APV en Bijzondere Wetten: Van Gelder Kabel-, Leiding- en Montagewerken B.V. uit Andelst een ontheffing geluidshinder</meta:user-defined>
    <meta:user-defined meta:name="OVERHEID.PostcodeHuisnummer/OVERHEIDop.postcodeHuisnummer">6669</meta:user-defined>
    <meta:user-defined meta:name="OVERHEIDop.straatnaam">Parallelweg</meta:user-defined>
    <meta:user-defined meta:name="OVERHEIDop.woonplaats">Dodewaard</meta:user-defined>
    <meta:user-defined meta:name="DCTERMS.W3CDTF/DCTERMS.available">2019-08-23</meta:user-defined>
    <meta:user-defined meta:name="DCTERMS.W3CDTF/OVERHEIDop.jaargang">2019</meta:user-defined>
    <meta:user-defined meta:name="OVERHEIDop.publicationIssue">208277</meta:user-defined>
    <meta:user-defined meta:name="OVERHEIDop.GmbID/DC.identifier">gmb-2019-208277</meta:user-defined>
    <meta:user-defined meta:name="OVERHEIDop.versieInformatie"/>
  </office:meta>
</office:document-meta>
</file>